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700000008E4D5FFDF41CE96AEE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</office:font-face-decls>
  <office:automatic-styles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影像1" text:anchor-type="as-char" svg:width="9.737cm" svg:height="3.757cm" draw:z-index="0"><draw:image xlink:href="Pictures/10000000000001700000008E4D5FFDF41CE96AEE.jpg" xlink:type="simple" xlink:show="embed" xlink:actuate="onLoad" draw:mime-type="image/jpe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dc:description/>
    <meta:initial-creator>TIGER-XP</meta:initial-creator>
    <meta:creation-date>2010-01-26T15:19:00</meta:creation-date>
    <dc:creator>Administrator</dc:creator>
    <dc:date>2010-12-14T20:18:00</dc:date>
    <meta:editing-cycles>2</meta:editing-cycles>
    <meta:editing-duration>PT1M</meta:editing-duration>
    <meta:document-statistic meta:table-count="0" meta:image-count="1" meta:object-count="0" meta:page-count="1" meta:paragraph-count="1" meta:word-count="0" meta:character-count="0" meta:non-whitespace-character-count="0"/>
    <meta:generator>LibreOffice/7.2.1.2$Windows_X86_64 LibreOffice_project/87b77fad49947c1441b67c559c339af8f3517e22</meta:generator>
  </office:meta>
</office:document-meta>
</file>