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行楷" svg:font-family="文鼎粗行楷, 微軟正黑體" style:font-family-generic="moder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359cm" style:rel-width="102%" table:align="center" style:writing-mode="lr-tb"/>
    </style:style>
    <style:style style:name="表格1.A" style:family="table-column">
      <style:table-column-properties style:column-width="2.138cm" style:rel-column-width="1243*"/>
    </style:style>
    <style:style style:name="表格1.B" style:family="table-column">
      <style:table-column-properties style:column-width="2.244cm" style:rel-column-width="1304*"/>
    </style:style>
    <style:style style:name="表格1.C" style:family="table-column">
      <style:table-column-properties style:column-width="4.669cm" style:rel-column-width="2714*"/>
    </style:style>
    <style:style style:name="表格1.D" style:family="table-column">
      <style:table-column-properties style:column-width="0.536cm" style:rel-column-width="312*"/>
    </style:style>
    <style:style style:name="表格1.E" style:family="table-column">
      <style:table-column-properties style:column-width="1.7cm" style:rel-column-width="988*"/>
    </style:style>
    <style:style style:name="表格1.F" style:family="table-column">
      <style:table-column-properties style:column-width="2.286cm" style:rel-column-width="1329*"/>
    </style:style>
    <style:style style:name="表格1.G" style:family="table-column">
      <style:table-column-properties style:column-width="1.436cm" style:rel-column-width="834*"/>
    </style:style>
    <style:style style:name="表格1.H" style:family="table-column">
      <style:table-column-properties style:column-width="3.348cm" style:rel-column-width="1946*"/>
    </style:style>
    <style:style style:name="表格1.1" style:family="table-row">
      <style:table-row-properties style:row-height="0.859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1.5pt solid #000000" style:writing-mode="tb-rl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row-height="0.792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row-height="0.612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3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1.5pt solid #000000" style:writing-mode="lr-tb"/>
    </style:style>
    <style:style style:name="表格1.4" style:family="table-row">
      <style:table-row-properties style:row-height="0.642cm" fo:keep-together="always"/>
    </style:style>
    <style:style style:name="表格1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75pt solid #000000" fo:border-top="1.5pt solid #000000" fo:border-bottom="0.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4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1.6" style:family="table-row">
      <style:table-row-properties style:row-height="0.63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style:vertical-align="top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432cm" fo:keep-together="always"/>
    </style:style>
    <style:style style:name="表格1.8" style:family="table-row">
      <style:table-row-properties style:row-height="1.808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1.5pt solid #000000" style:writing-mode="lr-tb"/>
    </style:style>
    <style:style style:name="表格1.C8" style:family="table-cell">
      <style:table-cell-properties style:vertical-align="middle" style:border-line-width-right="0.026cm 0.026cm 0.106cm" fo:padding-left="0.191cm" fo:padding-right="0.191cm" fo:padding-top="0cm" fo:padding-bottom="0cm" fo:border-left="0.25pt solid #000000" fo:border-right="4.5pt double #000000" fo:border-top="0.75pt solid #000000" fo:border-bottom="1.5pt solid #000000" style:writing-mode="lr-tb"/>
    </style:style>
    <style:style style:name="表格1.9" style:family="table-row">
      <style:table-row-properties style:min-row-height="0.559cm" fo:keep-together="always"/>
    </style:style>
    <style:style style:name="表格1.A9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10" style:family="table-row">
      <style:table-row-properties style:min-row-height="0.598cm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1" style:family="table-row">
      <style:table-row-properties style:min-row-height="0.612cm" fo:keep-together="always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top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.13" style:family="table-row">
      <style:table-row-properties style:min-row-height="1.82cm" fo:keep-together="always"/>
    </style:style>
    <style:style style:name="表格1.A1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4" style:family="table-row">
      <style:table-row-properties style:min-row-height="2.191cm" fo:keep-together="always"/>
    </style:style>
    <style:style style:name="表格1.15" style:family="table-row">
      <style:table-row-properties style:min-row-height="2.189cm" fo:keep-together="always"/>
    </style:style>
    <style:style style:name="表格1.16" style:family="table-row">
      <style:table-row-properties style:min-row-height="2.506cm" fo:keep-together="always"/>
    </style:style>
    <style:style style:name="表格1.17" style:family="table-row">
      <style:table-row-properties style:min-row-height="3.129cm" fo:keep-together="always"/>
    </style:style>
    <style:style style:name="表格1.A17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75pt solid #000000" fo:border-bottom="0.5pt solid #000000" style:writing-mode="tb-rl"/>
    </style:style>
    <style:style style:name="表格1.B17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1.18" style:family="table-row">
      <style:table-row-properties style:min-row-height="1.274cm" fo:keep-together="always"/>
    </style:style>
    <style:style style:name="表格1.A18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75pt solid #000000" style:writing-mode="tb-rl"/>
    </style:style>
    <style:style style:name="表格1.B18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19" style:family="table-row">
      <style:table-row-properties style:min-row-height="0.79cm" fo:keep-together="auto"/>
    </style:style>
    <style:style style:name="表格1.A19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75pt solid #000000" fo:border-bottom="4.5pt double #ff0000" style:writing-mode="lr-tb"/>
    </style:style>
    <style:style style:name="表格1.B1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75pt solid #000000" fo:border-bottom="4.5pt double #ff0000" style:writing-mode="lr-tb"/>
    </style:style>
    <style:style style:name="表格1.H19" style:family="table-cell">
      <style:table-cell-properties style:vertical-align="middle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75pt solid #000000" fo:border-bottom="4.5pt double #ff0000" style:writing-mode="lr-tb"/>
    </style:style>
    <style:style style:name="表格1.20" style:family="table-row">
      <style:table-row-properties style:min-row-height="0.933cm" fo:keep-together="auto"/>
    </style:style>
    <style:style style:name="表格1.A20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ff0000" fo:border-right="0.5pt solid #000000" fo:border-top="4.5pt double #ff0000" fo:border-bottom="4.5pt double #ff0000" style:writing-mode="lr-tb"/>
    </style:style>
    <style:style style:name="表格1.B20" style:family="table-cell">
      <style:table-cell-properties style:vertical-align="middle" style:border-line-width-top="0.106cm 0.026cm 0.026cm" style:border-line-width-bottom="0.026cm 0.026cm 0.106cm" fo:padding-left="0.191cm" fo:padding-right="0.191cm" fo:padding-top="0cm" fo:padding-bottom="0cm" fo:border-left="0.5pt solid #000000" fo:border-right="0.5pt solid #000000" fo:border-top="4.5pt double #ff0000" fo:border-bottom="4.5pt double #ff0000" style:writing-mode="lr-tb"/>
    </style:style>
    <style:style style:name="表格1.H20" style:family="table-cell">
      <style:table-cell-properties style:vertical-align="middle"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5pt solid #000000" fo:border-right="4.5pt double #ff0000" fo:border-top="4.5pt double #ff0000" fo:border-bottom="4.5pt double #ff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margin-left="-0.125cm" fo:margin-right="0cm" fo:line-height="0.564cm" fo:text-indent="0cm" style:auto-text-indent="false">
        <style:tab-stops>
          <style:tab-stop style:position="0.192cm"/>
        </style:tab-stops>
      </style:paragraph-properties>
    </style:style>
    <style:style style:name="P8" style:family="paragraph" style:parent-style-name="Standard">
      <style:paragraph-properties fo:margin-left="-0.125cm" fo:margin-right="0cm" fo:line-height="0.564cm" fo:text-indent="0cm" style:auto-text-indent="false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P13" style:family="paragraph" style:parent-style-name="Standard">
      <style:paragraph-properties fo:margin-left="0.199cm" fo:margin-right="0.199cm" fo:line-height="0.564cm" fo:text-indent="0cm" style:auto-text-indent="false"/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P16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P1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3pt"/>
    </style:style>
    <style:style style:name="P2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weight-complex="bold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cm" fo:margin-right="0cm" fo:line-height="0.564cm" fo:text-align="center" style:justify-single-word="false" fo:text-indent="0.529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564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94cm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494cm">
        <style:tab-stops>
          <style:tab-stop style:position="3.351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cm" fo:margin-right="0cm" fo:line-height="0.494cm" fo:text-indent="0.353cm" style:auto-text-indent="false">
        <style:tab-stops>
          <style:tab-stop style:position="3.351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.191cm" fo:margin-right="0cm" fo:line-height="0.494cm" fo:text-indent="0cm" style:auto-text-indent="false">
        <style:tab-stops>
          <style:tab-stop style:position="3.351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cm" fo:margin-right="0cm" fo:line-height="0.494cm" fo:text-indent="0.191cm" style:auto-text-indent="false">
        <style:tab-stops>
          <style:tab-stop style:position="3.351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 style:list-style-name="WW8Num2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2.469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1pt"/>
    </style:style>
    <style:style style:name="P34" style:family="paragraph" style:parent-style-name="Standard">
      <style:paragraph-properties fo:line-height="0.564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1pt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9pt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3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41" style:family="paragraph" style:parent-style-name="Standard">
      <style:paragraph-properties fo:line-height="0.423cm" fo:text-align="justify" style:justify-single-word="false">
        <style:tab-stops>
          <style:tab-stop style:position="3.351cm"/>
        </style:tab-stops>
      </style:paragraph-properties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3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4" style:family="paragraph" style:parent-style-name="Standard">
      <style:paragraph-properties style:line-height-at-least="0cm" fo:text-align="center" style:justify-single-word="false"/>
      <style:text-properties fo:color="#000000" loext:opacity="100%" fo:font-size="10pt" style:font-name-asian="標楷體" style:font-size-asian="10pt" style:font-size-complex="13pt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style:font-name-asian="標楷體" style:font-size-asian="10pt" style:font-size-complex="13pt"/>
    </style:style>
    <style:style style:name="P46" style:family="paragraph" style:parent-style-name="Standard">
      <style:paragraph-properties style:line-height-at-least="0cm" style:snap-to-layout-grid="false"/>
      <style:text-properties fo:color="#000000" loext:opacity="100%" fo:font-size="10pt" style:font-name-asian="標楷體" style:font-size-asian="10pt" style:font-size-complex="13pt"/>
    </style:style>
    <style:style style:name="P47" style:family="paragraph" style:parent-style-name="Standard">
      <style:paragraph-properties fo:line-height="0.564cm" fo:text-align="center" style:justify-single-word="false"/>
      <style:text-properties fo:color="#000000" loext:opacity="100%" fo:font-size="10pt" style:font-name-asian="標楷體" style:font-size-asian="10pt" style:font-size-complex="13pt"/>
    </style:style>
    <style:style style:name="P48" style:family="paragraph" style:parent-style-name="Standard">
      <style:paragraph-properties style:line-height-at-least="0cm" fo:text-align="center" style:justify-single-word="false"/>
      <style:text-properties fo:color="#000000" loext:opacity="100%" fo:font-size="10pt" style:font-size-asian="10pt" style:font-size-complex="13pt"/>
    </style:style>
    <style:style style:name="P49" style:family="paragraph" style:parent-style-name="Standard">
      <style:paragraph-properties fo:margin-left="0cm" fo:margin-right="0cm" style:line-height-at-least="0cm" fo:text-align="center" style:justify-single-word="false" fo:text-indent="0.021cm" style:auto-text-indent="false"/>
      <style:text-properties fo:color="#000000" loext:opacity="100%" fo:font-size="10pt" style:font-size-asian="10pt" style:font-size-complex="13pt"/>
    </style:style>
    <style:style style:name="P50" style:family="paragraph" style:parent-style-name="Standard">
      <style:paragraph-properties fo:margin-left="0cm" fo:margin-right="0cm" style:line-height-at-least="0cm" fo:text-indent="0.706cm" style:auto-text-indent="false"/>
      <style:text-properties fo:color="#000000" loext:opacity="100%" fo:font-size="10pt" style:font-size-asian="10pt" style:font-size-complex="13pt"/>
    </style:style>
    <style:style style:name="P51" style:family="paragraph" style:parent-style-name="Standard">
      <style:paragraph-properties fo:line-height="0.564cm" fo:text-align="center" style:justify-single-word="false"/>
      <style:text-properties fo:color="#000000" loext:opacity="100%" fo:font-size="10pt" style:font-size-asian="10pt" style:font-size-complex="13pt"/>
    </style:style>
    <style:style style:name="P52" style:family="paragraph" style:parent-style-name="Standard">
      <style:paragraph-properties fo:line-height="0.564cm" fo:text-align="center" style:justify-single-word="false"/>
      <style:text-properties fo:color="#000000" loext:opacity="100%" style:font-name="新細明體" fo:font-size="10pt" style:font-size-asian="10pt" style:font-size-complex="9pt"/>
    </style:style>
    <style:style style:name="P53" style:family="paragraph" style:parent-style-name="Standard">
      <style:paragraph-properties style:line-height-at-least="0cm"/>
    </style:style>
    <style:style style:name="P54" style:family="paragraph" style:parent-style-name="Standard" style:list-style-name="WW8Num2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55" style:family="paragraph" style:parent-style-name="Standard">
      <style:paragraph-properties fo:line-height="0.423cm" fo:text-align="justify" style:justify-single-word="false"/>
    </style:style>
    <style:style style:name="P56" style:family="paragraph" style:parent-style-name="Standard">
      <style:paragraph-properties fo:line-height="0.494cm"/>
    </style:style>
    <style:style style:name="P57" style:family="paragraph" style:parent-style-name="Standard">
      <style:paragraph-properties fo:line-height="0.494cm">
        <style:tab-stops>
          <style:tab-stop style:position="3.351cm"/>
        </style:tab-stops>
      </style:paragraph-properties>
    </style:style>
    <style:style style:name="P58" style:family="paragraph" style:parent-style-name="Standard">
      <style:paragraph-properties fo:margin-left="0cm" fo:margin-right="0cm" fo:line-height="0.494cm" fo:text-indent="0.191cm" style:auto-text-indent="false">
        <style:tab-stops>
          <style:tab-stop style:position="3.35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文鼎粗行楷" fo:font-size="14pt" fo:font-weight="bold" style:font-name-asian="文鼎粗行楷" style:font-size-asian="14pt" style:font-weight-asian="bold" style:font-name-complex="文鼎粗行楷" style:font-size-complex="14pt"/>
    </style:style>
    <style:style style:name="T3" style:family="text">
      <style:text-properties fo:color="#000000" loext:opacity="100%" style:font-name="文鼎粗行楷" fo:font-size="8pt" fo:font-weight="bold" style:font-name-asian="文鼎粗行楷" style:font-size-asian="8pt" style:font-weight-asian="bold" style:font-name-complex="細明體" style:font-size-complex="8pt"/>
    </style:style>
    <style:style style:name="T4" style:family="text">
      <style:text-properties fo:color="#000000" loext:opacity="100%" style:font-name="文鼎粗行楷" fo:font-size="8pt" style:font-name-asian="文鼎粗行楷" style:font-size-asian="8pt" style:font-name-complex="細明體" style:font-size-complex="8pt"/>
    </style:style>
    <style:style style:name="T5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fo:color="#000000" loext:opacity="100%" style:font-name="標楷體" fo:font-size="11pt" style:font-name-asian="標楷體" style:font-size-asian="11pt" style:font-name-complex="標楷體" style:font-weight-complex="bold"/>
    </style:style>
    <style:style style:name="T9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1pt"/>
    </style:style>
    <style:style style:name="T14" style:family="text">
      <style:text-properties fo:color="#000000" loext:opacity="100%" style:font-name="標楷體" fo:font-size="10pt" style:font-name-asian="標楷體" style:font-size-asian="10pt" style:font-name-complex="標楷體" style:font-size-complex="9pt"/>
    </style:style>
    <style:style style:name="T1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17" style:family="text">
      <style:text-properties fo:color="#000000" loext:opacity="100%" style:font-name="標楷體" fo:font-size="10pt" style:font-name-asian="標楷體" style:font-size-asian="10pt" style:font-name-complex="細明體" style:font-weight-complex="bold"/>
    </style:style>
    <style:style style:name="T18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0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細明體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ize="10pt" style:font-name-asian="標楷體" style:font-size-asian="10pt" style:font-size-complex="13pt"/>
    </style:style>
    <style:style style:name="T23" style:family="text">
      <style:text-properties fo:color="#000000" loext:opacity="100%" fo:font-size="10pt" style:font-name-asian="標楷體" style:font-size-asian="10pt" style:font-size-complex="13pt"/>
    </style:style>
    <style:style style:name="T24" style:family="text">
      <style:text-properties fo:color="#000000" loext:opacity="100%" fo:font-size="10pt" style:font-name-asian="Times New Roman" style:font-size-asian="10pt" style:font-size-complex="13pt"/>
    </style:style>
    <style:style style:name="T25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26" style:family="text">
      <style:text-properties style:font-name-complex="細明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weight="bold" style:font-weight-asian="bold" style:font-name-complex="標楷體" style:font-weight-complex="bold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font-name-complex="標楷體"/>
    </style:style>
    <style:style style:name="T33" style:family="text">
      <style:text-properties style:font-weight-complex="bold"/>
    </style:style>
    <style:style style:name="T34" style:family="text">
      <style:text-properties style:font-size-complex="11pt"/>
    </style:style>
    <style:style style:name="T35" style:family="text">
      <style:text-properties style:font-name-asian="Times New Roman"/>
    </style:style>
    <style:style style:name="T36" style:family="text">
      <style:text-properties style:font-name-asian="新細明體" style:font-name-complex="新細明體"/>
    </style:style>
    <style:style style:name="T37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新北市政府家庭教育中心親職教育個案轉介單</text:span></text:p>
      <text:p text:style-name="P2"><text:span text:style-name="T3"><text:s text:c="13"/></text:span><text:span text:style-name="T4"><text:s/></text:span>家庭教育中心電話：2272-4881*205傳真：2272-488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4"><text:span text:style-name="T5">資料</text:span></text:p>
            <text:p text:style-name="P10">申請學校</text:p>
          </table:table-cell>
          <table:table-cell table:style-name="表格1.B1" office:value-type="string">
            <text:p text:style-name="P21">申請學校</text:p>
          </table:table-cell>
          <table:table-cell table:style-name="表格1.B1" office:value-type="string">
            <text:p text:style-name="P24"/>
          </table:table-cell>
          <table:table-cell table:style-name="表格1.B1" table:number-columns-spanned="3" office:value-type="string">
            <text:p text:style-name="P21">申請日期</text:p>
          </table:table-cell>
          <table:covered-table-cell/>
          <table:covered-table-cell/>
          <table:table-cell table:style-name="表格1.G1" table:number-columns-spanned="2" office:value-type="string">
            <text:p text:style-name="P3"><text:span text:style-name="T12"><text:s text:c="4"/>年 <text:s text:c="5"/>月 <text:s text:c="4"/>日</text:span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33">聯絡人姓名</text:p>
          </table:table-cell>
          <table:table-cell table:style-name="表格1.B2" office:value-type="string">
            <text:p text:style-name="P34"/>
          </table:table-cell>
          <table:table-cell table:style-name="表格1.B2" table:number-columns-spanned="3" office:value-type="string">
            <text:p text:style-name="P5"><text:span text:style-name="T13">聯絡人Email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2"/>
          </table:table-cell>
          <table:covered-table-cell/>
        </table:table-row>
        <table:table-row table:style-name="表格1.3">
          <table:covered-table-cell table:style-name="表格1.A1"/>
          <table:table-cell table:style-name="表格1.B3" office:value-type="string">
            <text:p text:style-name="P21">導師姓名</text:p>
          </table:table-cell>
          <table:table-cell table:style-name="表格1.B3" office:value-type="string">
            <text:p text:style-name="P24"/>
          </table:table-cell>
          <table:table-cell table:style-name="表格1.B3" table:number-columns-spanned="3" office:value-type="string">
            <text:p text:style-name="P5"><text:span text:style-name="T12">聯絡人電話/傳真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35"/>
          </table:table-cell>
          <table:covered-table-cell/>
        </table:table-row>
        <table:table-row table:style-name="表格1.4">
          <table:table-cell table:style-name="表格1.A4" table:number-rows-spanned="5" office:value-type="string">
            <text:p text:style-name="P10">資料</text:p>
            <text:p text:style-name="P10">轉介學生</text:p>
          </table:table-cell>
          <table:table-cell table:style-name="表格1.B4" office:value-type="string">
            <text:p text:style-name="P44">學生姓名</text:p>
          </table:table-cell>
          <table:table-cell table:style-name="表格1.B4" office:value-type="string">
            <text:p text:style-name="P46"/>
          </table:table-cell>
          <table:table-cell table:style-name="表格1.B4" table:number-columns-spanned="3" office:value-type="string">
            <text:p text:style-name="P48"><text:span text:style-name="T31">性</text:span><text:span text:style-name="T35"> <text:s text:c="3"/></text:span><text:span text:style-name="T31">別</text:span></text:p>
          </table:table-cell>
          <table:covered-table-cell/>
          <table:covered-table-cell/>
          <table:table-cell table:style-name="表格1.G4" table:number-columns-spanned="2" office:value-type="string">
            <text:p text:style-name="P48"><text:span text:style-name="T28">□</text:span><text:span text:style-name="T31">男</text:span><text:span text:style-name="T35"> <text:s text:c="2"/></text:span><text:span text:style-name="T31">□女</text:span></text:p>
          </table:table-cell>
          <table:covered-table-cell/>
        </table:table-row>
        <table:table-row table:style-name="表格1.3">
          <table:covered-table-cell table:style-name="表格1.A4"/>
          <table:table-cell table:style-name="表格1.B2" office:value-type="string">
            <text:p text:style-name="P48"><text:span text:style-name="T31">班</text:span><text:span text:style-name="T35"> <text:s text:c="3"/></text:span><text:span text:style-name="T31">級</text:span></text:p>
          </table:table-cell>
          <table:table-cell table:style-name="表格1.B2" office:value-type="string">
            <text:p text:style-name="P53"><text:span text:style-name="T24"><text:s text:c="5"/></text:span><text:span text:style-name="T22">年</text:span><text:span text:style-name="T24"> <text:s text:c="4"/></text:span><text:span text:style-name="T22">班</text:span><text:span text:style-name="T24"> <text:s text:c="2"/></text:span></text:p>
          </table:table-cell>
          <table:table-cell table:style-name="表格1.B2" table:number-columns-spanned="3" office:value-type="string">
            <text:p text:style-name="P49"><text:span text:style-name="T31">出</text:span><text:span text:style-name="T35"> <text:s text:c="3"/></text:span><text:span text:style-name="T31">生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50"><text:span text:style-name="T31">年</text:span><text:span text:style-name="T35"> <text:s text:c="5"/></text:span><text:span text:style-name="T31">月</text:span><text:span text:style-name="T35"> <text:s text:c="5"/></text:span><text:span text:style-name="T31">日</text:span></text:p>
          </table:table-cell>
          <table:covered-table-cell/>
        </table:table-row>
        <table:table-row table:style-name="表格1.6">
          <table:covered-table-cell table:style-name="表格1.A4"/>
          <table:table-cell table:style-name="表格1.B2" office:value-type="string">
            <text:p text:style-name="P44">主要照顧者</text:p>
          </table:table-cell>
          <table:table-cell table:style-name="表格1.C6" office:value-type="string">
            <text:p text:style-name="P45"/>
          </table:table-cell>
          <table:table-cell table:style-name="表格1.C6" table:number-columns-spanned="3" office:value-type="string">
            <text:p text:style-name="P52"><text:span text:style-name="T32">關</text:span><text:span text:style-name="T36"> <text:s text:c="3"/></text:span><text:span text:style-name="T32">係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35"/>
          </table:table-cell>
          <table:covered-table-cell/>
        </table:table-row>
        <table:table-row table:style-name="表格1.7">
          <table:covered-table-cell table:style-name="表格1.A4"/>
          <table:table-cell table:style-name="表格1.B2" office:value-type="string">
            <text:p text:style-name="P51"><text:span text:style-name="T31">住</text:span><text:span text:style-name="T35"> <text:s text:c="3"/></text:span><text:span text:style-name="T31">址</text:span></text:p>
          </table:table-cell>
          <table:table-cell table:style-name="表格1.B2" office:value-type="string">
            <text:p text:style-name="P36"/>
          </table:table-cell>
          <table:table-cell table:style-name="表格1.B2" table:number-columns-spanned="3" office:value-type="string">
            <text:p text:style-name="P47">電話手機</text:p>
          </table:table-cell>
          <table:covered-table-cell/>
          <table:covered-table-cell/>
          <table:table-cell table:style-name="表格1.G2" table:number-columns-spanned="2" office:value-type="string">
            <text:p text:style-name="P23"/>
          </table:table-cell>
          <table:covered-table-cell/>
        </table:table-row>
        <table:table-row table:style-name="表格1.8">
          <table:covered-table-cell table:style-name="表格1.A4"/>
          <table:table-cell table:style-name="表格1.B8" office:value-type="string">
            <text:p text:style-name="P47">通報情形</text:p>
          </table:table-cell>
          <table:table-cell table:style-name="表格1.C8" table:number-columns-spanned="6" office:value-type="string">
            <text:p text:style-name="P3"><text:span text:style-name="T12">1.高風險中心：□未通報 <text:s/>□已通報該中心，通報時間 <text:s text:c="2"/>年 <text:s text:c="3"/>月 <text:s text:c="2"/>日</text:span></text:p>
            <text:p text:style-name="P3"><text:span text:style-name="T12">2.高關懷青少年列管：□未通報 <text:s/>□已通報，通報時間 <text:s text:c="2"/>年 <text:s text:c="3"/>月 <text:s text:c="2"/>日</text:span></text:p>
            <text:p text:style-name="P3"><text:span text:style-name="T12">3.幸福保衛站：□未通報 <text:s/>□已通報，</text:span><text:span text:style-name="T27">最近1次派案</text:span><text:span text:style-name="T12">時間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11">轉介原因</text:p>
          </table:table-cell>
          <table:table-cell table:style-name="表格1.B9" office:value-type="string">
            <text:p text:style-name="P25">□</text:p>
          </table:table-cell>
          <table:table-cell table:style-name="表格1.G4" table:number-columns-spanned="6" office:value-type="string">
            <text:p text:style-name="P37">1.重大違規兒童、少年，而家長在親職教育上無法施力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table-cell table:style-name="表格1.B10" office:value-type="string">
            <text:p text:style-name="P25">□</text:p>
          </table:table-cell>
          <table:table-cell table:style-name="表格1.G2" table:number-columns-spanned="6" office:value-type="string">
            <text:p text:style-name="P37">2.兒童、少年有中輟之虞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table-cell table:style-name="表格1.B10" office:value-type="string">
            <text:p text:style-name="P25">□</text:p>
          </table:table-cell>
          <table:table-cell table:style-name="表格1.G2" table:number-columns-spanned="6" office:value-type="string">
            <text:p text:style-name="P38">3.家長疏於照顧，使兒童、少年未獲得適當家庭教育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6"><text:span text:style-name="T10">個案問題背景（請打</text:span><text:span text:style-name="T10">ˇ</text:span><text:span text:style-name="T10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4"><text:span text:style-name="T5">學生</text:span><text:span text:style-name="T6">概況</text:span></text:p>
          </table:table-cell>
          <table:table-cell table:style-name="表格1.B13" office:value-type="string">
            <text:p text:style-name="P41">學生基本資料</text:p>
          </table:table-cell>
          <table:table-cell table:style-name="表格1.C13" table:number-columns-spanned="6" office:value-type="string">
            <text:p text:style-name="P26">□肢體殘障或重大疾病 □遭受性侵害 <text:s text:c="3"/>□智能不足</text:p>
            <text:p text:style-name="P56"><text:span text:style-name="T12">□懷孕、生子或結婚 <text:s text:c="2"/>□從事性交易 <text:s text:c="3"/>□出現違反校規行為 (如</text:span><text:span text:style-name="T19"> <text:s text:c="6"/></text:span><text:span text:style-name="T12">) <text:s text:c="39"/></text:span></text:p>
            <text:p text:style-name="P26">□使用違禁藥品 <text:s text:c="6"/>□有中輟經驗 <text:s text:c="3"/>□出現觸法行為(如_______) <text:s text:c="21"/></text:p>
            <text:p text:style-name="P27">□精神或心理疾病 <text:s text:c="4"/>□曾有自傷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3"/>
          <table:table-cell table:style-name="表格1.B13" office:value-type="string">
            <text:p text:style-name="P41">學生行為表現</text:p>
          </table:table-cell>
          <table:table-cell table:style-name="表格1.C13" table:number-columns-spanned="6" office:value-type="string">
            <text:p text:style-name="P26">□負向情緒特質如憂鬱、壓抑 <text:s/>□低度自我控制 <text:s text:c="4"/>□低度自我肯定及認同</text:p>
            <text:p text:style-name="P26">□對學校生活不感興趣 <text:s text:c="7"/>□在校人際關係不佳 □不服管教或師生衝突</text:p>
            <text:p text:style-name="P27">□學業低成就 <text:s text:c="15"/>□生活作息不正常 <text:s text:c="2"/>□出入不良場所 <text:s text:c="14"/></text:p>
            <text:p text:style-name="P27">□缺曠課多 <text:s text:c="17"/>□受同學欺壓 <text:s text:c="6"/>□交往複雜 <text:s text:c="18"/></text:p>
            <text:p text:style-name="P27">□沈迷網咖或不良書刊 <text:s text:c="7"/>□其他，如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rows-spanned="2" office:value-type="string">
            <text:p text:style-name="P4"><text:span text:style-name="T6">家庭</text:span><text:span text:style-name="T5">概況</text:span></text:p>
          </table:table-cell>
          <table:table-cell table:style-name="表格1.B13" office:value-type="string">
            <text:p text:style-name="P43">家庭基本資料</text:p>
          </table:table-cell>
          <table:table-cell table:style-name="表格1.C13" table:number-columns-spanned="6" office:value-type="string">
            <text:p text:style-name="P27">□父/母或監護人去世 <text:s text:c="8"/>□家庭結構異常(如隔代、家庭成員關係紊亂) </text:p>
            <text:p text:style-name="P27">□父/母或監護人重殘/疾病 <text:s text:c="3"/>□父/母有酗酒、藥癮、參與幫派等行為</text:p>
            <text:p text:style-name="P27">□父/母或監護人失蹤 <text:s text:c="8"/>□父/母親屬、手足失和 <text:s text:c="2"/>□有債務問題 <text:s text:c="4"/></text:p>
            <text:p text:style-name="P27">□父/母或監護人離婚/分居 <text:s text:c="3"/>□家中有突發性的重大事 <text:s/>□經濟壓力或收入低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3"/>
          <table:table-cell table:style-name="表格1.B13" office:value-type="string">
            <text:p text:style-name="P41">父母親職</text:p>
            <text:p text:style-name="P41">失功能程度</text:p>
          </table:table-cell>
          <table:table-cell table:style-name="表格1.C13" table:number-columns-spanned="6" office:value-type="string">
            <text:p text:style-name="P57"><text:span text:style-name="T12">□綜合接觸經驗，上述之學生行為表現與父母或監護人之親職失功能</text:span><text:span text:style-name="T19">無關</text:span><text:span text:style-name="T12">或</text:span><text:span text:style-name="T19">不確定相關</text:span><text:span text:style-name="T12">。</text:span></text:p>
            <text:p text:style-name="P57"><text:span text:style-name="T12">□上述之學生行為表現與父母或監護人之親職失功能</text:span><text:span text:style-name="T19">有關</text:span><text:span text:style-name="T12">，且其親職管教出現下列問題</text:span></text:p>
            <text:p text:style-name="P28">□缺乏親職知識 <text:s text:c="11"/>□缺乏親職能力 <text:s text:c="9"/>□家長行為或觀念偏差 </text:p>
            <text:p text:style-name="P28">□管教過當 (過嚴或過鬆) <text:s text:c="2"/>□出現虐待或傷害行為 <text:s text:c="3"/>□親子關係疏遠 <text:s text:c="3"/></text:p>
            <text:p text:style-name="P56"><text:span text:style-name="T12"><text:s text:c="2"/>□疏忽教養及照顧程度 <text:s text:c="5"/>□家庭失和氣氛不融洽 <text:s text:c="3"/>□其他</text:span><text:span text:style-name="T19">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2">協助資源</text:p>
            <text:p text:style-name="P12">該生已獲得之</text:p>
            <text:p text:style-name="P20"/>
          </table:table-cell>
          <table:table-cell table:style-name="表格1.B17" table:number-columns-spanned="7" office:value-type="string">
            <text:list xml:id="list1214273115" text:style-name="WW8Num2">
              <text:list-item>
                <text:p text:style-name="P31">學校協助，如□個別輔導 <text:s/>□團體輔導 <text:s/>□認輔 <text:s text:c="5"/>□學費減免 <text:s text:c="2"/>□營養午餐提供 <text:s text:c="2"/>□課後輔導 <text:s/></text:p>
              </text:list-item>
            </text:list>
            <text:p text:style-name="P32"><text:s/>□中途班 <text:s text:c="3"/>□慈暉班 <text:s text:c="3"/>□中途學校 <text:s/>□其他_____</text:p>
            <text:list xml:id="list214353617042989" text:continue-numbering="true" text:style-name="WW8Num2">
              <text:list-item>
                <text:p text:style-name="P54"><text:span text:style-name="T16">社會福利，如</text:span><text:span text:style-name="T12">□</text:span><text:span text:style-name="T17">經濟補助 <text:s/></text:span><text:span text:style-name="T12">□安置服務 <text:s/>□</text:span><text:span text:style-name="T17">保護救助 <text:s/></text:span><text:span text:style-name="T12">□身心障礙手冊 <text:s/>□課後輔導</text:span></text:p>
              </text:list-item>
              <text:list-item>
                <text:p text:style-name="P54"><text:span text:style-name="T17">親屬朋友，如</text:span><text:span text:style-name="T12">□</text:span><text:span text:style-name="T17">經濟提供 <text:s/></text:span><text:span text:style-name="T12">□</text:span><text:span text:style-name="T17">情感支持 <text:s/>□生活照顧 <text:s/>□接送上下學</text:span></text:p>
              </text:list-item>
            </text:list>
            <text:p text:style-name="P55"><text:span text:style-name="T12">□ </text:span><text:span text:style-name="T17">醫療系統，如</text:span><text:span text:style-name="T12">□精神醫療 <text:s/>□藥物治療 <text:s/>□心理諮商 <text:s/>□其他_______</text:span></text:p>
            <text:p text:style-name="P55"><text:span text:style-name="T16">□ </text:span><text:span text:style-name="T17">司法系統，如□觀護人 <text:s text:c="3"/>□少觀所 <text:s text:c="3"/>□輔育院 <text:s text:c="3"/>□其他</text:span><text:span text:style-name="T20"> <text:s text:c="6"/></text:span></text:p>
            <text:p text:style-name="P55"><text:span text:style-name="T16">□ </text:span><text:span text:style-name="T17">警政系統，如□少年隊 <text:s text:c="3"/>□派出所 <text:s text:c="3"/>□分局 <text:s text:c="5"/>□其他</text:span><text:span text:style-name="T20"> <text:s text:c="6"/></text:span><text:span text:style-name="T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13">說明</text:p>
            <text:p text:style-name="P12">轉介</text:p>
          </table:table-cell>
          <table:table-cell table:style-name="表格1.B18" table:number-columns-spanned="7" office:value-type="string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4">承辦人</text:p>
          </table:table-cell>
          <table:table-cell table:style-name="表格1.B19" table:number-columns-spanned="3" office:value-type="string">
            <text:p text:style-name="P15"/>
          </table:table-cell>
          <table:covered-table-cell/>
          <table:covered-table-cell/>
          <table:table-cell table:style-name="表格1.B19" office:value-type="string">
            <text:p text:style-name="P16">主任</text:p>
          </table:table-cell>
          <table:table-cell table:style-name="表格1.B19" office:value-type="string">
            <text:p text:style-name="P15"/>
          </table:table-cell>
          <table:table-cell table:style-name="表格1.B19" office:value-type="string">
            <text:p text:style-name="P14">校長</text:p>
          </table:table-cell>
          <table:table-cell table:style-name="表格1.H19" office:value-type="string">
            <text:p text:style-name="P15"/>
          </table:table-cell>
        </table:table-row>
        <table:table-row table:style-name="表格1.20">
          <table:table-cell table:style-name="表格1.A20" office:value-type="string">
            <text:p text:style-name="P14">家庭教育中心評估情形</text:p>
          </table:table-cell>
          <table:table-cell table:style-name="表格1.B20" table:number-columns-spanned="3" office:value-type="string">
            <text:p text:style-name="P7"><text:span text:style-name="T25">□</text:span><text:span text:style-name="T15">開案，開案日期：____年___月____日</text:span></text:p>
            <text:p text:style-name="P29">□家庭教育諮商輔導課程</text:p>
            <text:p text:style-name="P58"><text:span text:style-name="T12">□家庭展能教育支持計畫(20-30人始成班)</text:span></text:p>
            <text:p text:style-name="P58"><text:span text:style-name="T12">□「幸福甜甜圈」親職小團體(8-20人始成班)</text:span></text:p>
            <text:p text:style-name="P30">□建構最需要關懷家庭輔導網絡</text:p>
            <text:p text:style-name="P8"><text:span text:style-name="T25">□</text:span><text:span text:style-name="T15">不開案，原因___________</text:span></text:p>
          </table:table-cell>
          <table:covered-table-cell/>
          <table:covered-table-cell/>
          <table:table-cell table:style-name="表格1.B20" office:value-type="string">
            <text:p text:style-name="P16">家庭教育中心承辦人</text:p>
          </table:table-cell>
          <table:table-cell table:style-name="表格1.B20" office:value-type="string">
            <text:p text:style-name="P15"/>
          </table:table-cell>
          <table:table-cell table:style-name="表格1.B20" office:value-type="string">
            <text:p text:style-name="P14">家庭教育中心主任</text:p>
          </table:table-cell>
          <table:table-cell table:style-name="表格1.H20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行楷" svg:font-family="文鼎粗行楷, 微軟正黑體" style:font-family-generic="moder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Endnote" style:family="paragraph" style:parent-style-name="Standard" style:class="extra">
      <style:paragraph-properties style:snap-to-layout-gri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家庭教育中心最需要關懷家庭輔導通報回傳單</dc:title>
    <dc:subject/>
    <meta:keyword/>
    <meta:initial-creator>0713092301-psho</meta:initial-creator>
    <meta:creation-date>2016-01-28T12:09:00</meta:creation-date>
    <dc:creator>admin</dc:creator>
    <dc:date>2016-01-28T12:09:00</dc:date>
    <meta:print-date>2014-08-13T09:14:00</meta:print-date>
    <meta:editing-cycles>2</meta:editing-cycles>
    <meta:document-statistic meta:table-count="1" meta:image-count="0" meta:object-count="0" meta:page-count="2" meta:paragraph-count="85" meta:word-count="1105" meta:character-count="1715" meta:non-whitespace-character-count="1211"/>
    <meta:generator>LibreOffice/7.2.1.2$Windows_X86_64 LibreOffice_project/87b77fad49947c1441b67c559c339af8f3517e22</meta:generator>
  </office:meta>
</office:document-meta>
</file>