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53cm" fo:margin-left="-1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3.926cm"/>
    </style:style>
    <style:style style:name="表格1.D" style:family="table-column">
      <style:table-column-properties style:column-width="0.982cm"/>
    </style:style>
    <style:style style:name="表格1.E" style:family="table-column">
      <style:table-column-properties style:column-width="0.564cm"/>
    </style:style>
    <style:style style:name="表格1.F" style:family="table-column">
      <style:table-column-properties style:column-width="1.277cm"/>
    </style:style>
    <style:style style:name="表格1.H" style:family="table-column">
      <style:table-column-properties style:column-width="1.84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1.251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M1" style:family="table-cell">
      <style:table-cell-properties fo:padding="0cm" fo:border="none"/>
    </style:style>
    <style:style style:name="表格1.2" style:family="table-row">
      <style:table-row-properties style:min-row-height="0.30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min-row-height="0.512cm" fo:keep-together="auto"/>
    </style:style>
    <style:style style:name="表格1.L3" style:family="table-cell">
      <style:table-cell-properties fo:padding="0cm" fo:border="none"/>
    </style:style>
    <style:style style:name="表格1.L4" style:family="table-cell">
      <style:table-cell-properties fo:padding="0cm" fo:border="none"/>
    </style:style>
    <style:style style:name="表格1.L5" style:family="table-cell">
      <style:table-cell-properties fo:padding="0cm" fo:border="none"/>
    </style:style>
    <style:style style:name="表格1.6" style:family="table-row">
      <style:table-row-properties style:min-row-height="0.43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2" style:family="table-row">
      <style:table-row-properties style:min-row-height="0.102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0.462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2.545cm" fo:keep-together="auto"/>
    </style:style>
    <style:style style:name="表格1.24" style:family="table-row">
      <style:table-row-properties style:min-row-height="4.655cm" fo:keep-together="auto"/>
    </style:style>
    <style:style style:name="表格1.25" style:family="table-row">
      <style:table-row-properties style:min-row-height="0.222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566cm" fo:keep-together="auto"/>
    </style:style>
    <style:style style:name="表格1.27" style:family="table-row">
      <style:table-row-properties style:min-row-height="0.584cm" fo:keep-together="auto"/>
    </style:style>
    <style:style style:name="表格1.28" style:family="table-row">
      <style:table-row-properties style:min-row-height="0.601cm" fo:keep-together="auto"/>
    </style:style>
    <style:style style:name="表格1.29" style:family="table-row">
      <style:table-row-properties style:min-row-height="2.487cm" fo:keep-together="auto"/>
    </style:style>
    <style:style style:name="表格1.30" style:family="table-row">
      <style:table-row-properties style:min-row-height="0.236cm" fo:keep-together="auto"/>
    </style:style>
    <style:style style:name="表格1.31" style:family="table-row">
      <style:table-row-properties style:min-row-height="3.388cm" fo:keep-together="auto"/>
    </style:style>
    <style:style style:name="表格2" style:family="table">
      <style:table-properties style:width="7.636cm" fo:margin-left="0.009cm" table:align="left" style:writing-mode="lr-tb"/>
    </style:style>
    <style:style style:name="表格2.A" style:family="table-column">
      <style:table-column-properties style:column-width="0.954cm"/>
    </style:style>
    <style:style style:name="表格2.H" style:family="table-column">
      <style:table-column-properties style:column-width="0.956cm"/>
    </style:style>
    <style:style style:name="表格2.1" style:family="table-row">
      <style:table-row-properties style:min-row-height="0.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41cm" table:align="left" style:writing-mode="lr-tb"/>
    </style:style>
    <style:style style:name="表格3.A" style:family="table-column">
      <style:table-column-properties style:column-width="4.688cm"/>
    </style:style>
    <style:style style:name="表格3.B" style:family="table-column">
      <style:table-column-properties style:column-width="5.124cm"/>
    </style:style>
    <style:style style:name="表格3.C" style:family="table-column">
      <style:table-column-properties style:column-width="4.242cm"/>
    </style:style>
    <style:style style:name="表格3.D" style:family="table-column">
      <style:table-column-properties style:column-width="5.2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4" style:family="table-row">
      <style:table-row-properties style:min-row-height="0.46cm" fo:keep-together="auto"/>
    </style:style>
    <style:style style:name="表格4" style:family="table">
      <style:table-properties style:width="19.165cm" table:align="left" style:writing-mode="lr-tb"/>
    </style:style>
    <style:style style:name="表格4.A" style:family="table-column">
      <style:table-column-properties style:column-width="4.678cm"/>
    </style:style>
    <style:style style:name="表格4.B" style:family="table-column">
      <style:table-column-properties style:column-width="4.657cm"/>
    </style:style>
    <style:style style:name="表格4.C" style:family="table-column">
      <style:table-column-properties style:column-width="3.683cm"/>
    </style:style>
    <style:style style:name="表格4.D" style:family="table-column">
      <style:table-column-properties style:column-width="6.147cm"/>
    </style:style>
    <style:style style:name="表格4.1" style:family="table-row">
      <style:table-row-properties style:min-row-height="1.3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fo:keep-together="auto"/>
    </style:style>
    <style:style style:name="表格5" style:family="table">
      <style:table-properties style:width="18.643cm" table:align="left" style:writing-mode="lr-tb"/>
    </style:style>
    <style:style style:name="表格5.A" style:family="table-column">
      <style:table-column-properties style:column-width="4.66cm"/>
    </style:style>
    <style:style style:name="表格5.D" style:family="table-column">
      <style:table-column-properties style:column-width="4.66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3" style:family="table-row">
      <style:table-row-properties style:min-row-height="0.235cm" fo:keep-together="auto"/>
    </style:style>
    <style:style style:name="表格6" style:family="table">
      <style:table-properties style:width="16.251cm" table:align="center" style:writing-mode="lr-tb"/>
    </style:style>
    <style:style style:name="表格6.A" style:family="table-column">
      <style:table-column-properties style:column-width="9.895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1.272cm"/>
    </style:style>
    <style:style style:name="表格6.1" style:family="table-row">
      <style:table-row-properties style:min-row-height="0.49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636cm" fo:margin-left="0.009cm" table:align="left" style:writing-mode="lr-tb"/>
    </style:style>
    <style:style style:name="表格2.A" style:family="table-column">
      <style:table-column-properties style:column-width="0.954cm"/>
    </style:style>
    <style:style style:name="表格2.H" style:family="table-column">
      <style:table-column-properties style:column-width="0.956cm"/>
    </style:style>
    <style:style style:name="表格2.1" style:family="table-row">
      <style:table-row-properties style:min-row-height="0.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41cm" table:align="left" style:writing-mode="lr-tb"/>
    </style:style>
    <style:style style:name="表格3.A" style:family="table-column">
      <style:table-column-properties style:column-width="4.688cm"/>
    </style:style>
    <style:style style:name="表格3.B" style:family="table-column">
      <style:table-column-properties style:column-width="5.124cm"/>
    </style:style>
    <style:style style:name="表格3.C" style:family="table-column">
      <style:table-column-properties style:column-width="4.242cm"/>
    </style:style>
    <style:style style:name="表格3.D" style:family="table-column">
      <style:table-column-properties style:column-width="5.2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4" style:family="table-row">
      <style:table-row-properties style:min-row-height="0.46cm" fo:keep-together="auto"/>
    </style:style>
    <style:style style:name="表格4" style:family="table">
      <style:table-properties style:width="19.165cm" table:align="left" style:writing-mode="lr-tb"/>
    </style:style>
    <style:style style:name="表格4.A" style:family="table-column">
      <style:table-column-properties style:column-width="4.678cm"/>
    </style:style>
    <style:style style:name="表格4.B" style:family="table-column">
      <style:table-column-properties style:column-width="4.657cm"/>
    </style:style>
    <style:style style:name="表格4.C" style:family="table-column">
      <style:table-column-properties style:column-width="3.683cm"/>
    </style:style>
    <style:style style:name="表格4.D" style:family="table-column">
      <style:table-column-properties style:column-width="6.147cm"/>
    </style:style>
    <style:style style:name="表格4.1" style:family="table-row">
      <style:table-row-properties style:min-row-height="1.3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fo:keep-together="auto"/>
    </style:style>
    <style:style style:name="表格5" style:family="table">
      <style:table-properties style:width="18.643cm" table:align="left" style:writing-mode="lr-tb"/>
    </style:style>
    <style:style style:name="表格5.A" style:family="table-column">
      <style:table-column-properties style:column-width="4.66cm"/>
    </style:style>
    <style:style style:name="表格5.D" style:family="table-column">
      <style:table-column-properties style:column-width="4.66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3" style:family="table-row">
      <style:table-row-properties style:min-row-height="0.235cm" fo:keep-together="auto"/>
    </style:style>
    <style:style style:name="表格6" style:family="table">
      <style:table-properties style:width="16.251cm" table:align="center" style:writing-mode="lr-tb"/>
    </style:style>
    <style:style style:name="表格6.A" style:family="table-column">
      <style:table-column-properties style:column-width="9.895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1.272cm"/>
    </style:style>
    <style:style style:name="表格6.1" style:family="table-row">
      <style:table-row-properties style:min-row-height="0.49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191cm" fo:margin-bottom="0cm" style:contextual-spacing="false" style:line-height-at-least="0.423cm" fo:text-align="center" style:justify-single-word="false" style:snap-to-layout-grid="false"/>
      <style:text-properties style:font-name="標楷體" fo:font-size="20pt" fo:letter-spacing="0.053cm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-0.363cm" fo:margin-right="0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.127cm" fo:margin-bottom="0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top="0.127cm" fo:margin-bottom="0cm" style:contextual-spacing="false" style:snap-to-layout-grid="false"/>
    </style:style>
    <style:style style:name="P15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-0.191cm" fo:margin-right="0cm" fo:margin-top="0.127cm" fo:margin-bottom="0cm" style:contextual-spacing="false" fo:text-indent="0cm" style:auto-text-indent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top="0.127cm" fo:margin-bottom="0cm" style:contextual-spacing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497cm" fo:margin-right="0cm" fo:line-height="0.423cm" fo:text-indent="-0.002cm" style:auto-text-indent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-0.497cm" fo:margin-right="-0.998cm" fo:line-height="0.423cm" fo:text-align="justify" style:justify-single-word="false" fo:text-indent="-0.002cm" style:auto-text-indent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style:font-name-asian="標楷體" style:font-size-complex="10pt"/>
    </style:style>
    <style:style style:name="P29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ff0000" loext:opacity="100%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fo:color="#ff0000" loext:opacity="100%"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loext:opacity="100%" fo:font-size="10pt" style:font-size-asian="10pt" style:font-size-complex="10pt"/>
    </style:style>
    <style:style style:name="P35" style:family="paragraph" style:parent-style-name="Standard">
      <style:paragraph-properties fo:line-height="0.353cm" fo:text-align="justify" style:justify-single-word="false" style:snap-to-layout-grid="false"/>
      <style:text-properties fo:color="#ff0000" loext:opacity="100%" style:font-name="Arial" fo:font-size="10pt" style:font-name-asian="標楷體" style:font-size-asian="10pt" style:font-name-complex="Arial" style:font-size-complex="10pt"/>
    </style:style>
    <style:style style:name="P36" style:family="paragraph" style:parent-style-name="Standard">
      <style:paragraph-properties fo:line-height="0.353cm" fo:text-align="justify" style:justify-single-word="false"/>
      <style:text-properties fo:color="#ff0000" loext:opacity="100%" style:font-name="Arial" fo:font-size="10pt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line-height="0.353cm" fo:text-align="center" style:justify-single-word="false"/>
      <style:text-properties fo:color="#ff0000" loext:opacity="100%" style:font-name="Arial" fo:font-size="10pt" style:font-name-asian="標楷體" style:font-size-asian="10pt" style:font-name-complex="Arial" style:font-size-complex="10pt"/>
    </style:style>
    <style:style style:name="P38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style:font-name="Arial" fo:font-size="10pt" style:font-name-asian="標楷體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loext:opacity="100%" fo:font-size="10.5pt" style:font-name-asian="標楷體" style:font-size-asian="10.5pt" style:font-size-complex="10.5pt"/>
    </style:style>
    <style:style style:name="P40" style:family="paragraph" style:parent-style-name="Standard">
      <style:paragraph-properties style:line-height-at-least="0.423cm" style:snap-to-layout-grid="false"/>
      <style:text-properties fo:color="#ff0000" loext:opacity="100%" fo:font-size="10.5pt" style:font-name-asian="標楷體" style:font-size-asian="10.5pt" style:font-size-complex="10.5pt"/>
    </style:style>
    <style:style style:name="P41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42" style:family="paragraph" style:parent-style-name="Standard">
      <style:paragraph-properties fo:margin-left="1.411cm" fo:margin-right="-0.254cm" fo:text-align="justify" style:justify-single-word="false" fo:text-indent="-1.411cm" style:auto-text-indent="false"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48" style:family="paragraph" style:parent-style-name="Standard">
      <style:paragraph-properties fo:line-height="0.353cm" fo:text-align="justify" style:justify-single-word="false"/>
    </style:style>
    <style:style style:name="P49" style:family="paragraph" style:parent-style-name="Standard">
      <style:paragraph-properties fo:margin-left="-0.497cm" fo:margin-right="-1.118cm" fo:line-height="0.423cm" fo:text-align="justify" style:justify-single-word="false" fo:text-indent="-0.002cm" style:auto-text-indent="false"/>
    </style:style>
    <style:style style:name="P50" style:family="paragraph" style:parent-style-name="Standard">
      <style:paragraph-properties fo:margin-left="-0.497cm" fo:margin-right="0cm" fo:line-height="0.423cm" fo:text-align="justify" style:justify-single-word="false" fo:text-indent="-0.002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9pt" style:font-size-asian="9pt"/>
    </style:style>
    <style:style style:name="T5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loext:opacity="100%" style:font-name="新細明體" fo:font-size="10pt" style:font-size-asian="10pt" style:font-name-complex="新細明體" style:font-size-complex="10pt"/>
    </style:style>
    <style:style style:name="T7" style:family="text">
      <style:text-properties fo:color="#ff0000" loext:opacity="100%" fo:font-size="10pt" style:font-name-asian="標楷體" style:font-size-asian="10pt" style:font-size-complex="10pt"/>
    </style:style>
    <style:style style:name="T8" style:family="text">
      <style:text-properties fo:color="#ff0000" loext:opacity="100%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ff0000" loext:opacity="100%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10" style:family="text">
      <style:text-properties fo:color="#ff0000" loext:opacity="100%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/>
    </style:style>
    <style:style style:name="T12" style:family="text">
      <style:text-properties fo:color="#ff0000" loext:opacity="100%" fo:font-size="10pt" style:font-name-asian="Calibri" style:font-size-asian="10pt" style:font-name-complex="Calibri" style:font-size-complex="10pt"/>
    </style:style>
    <style:style style:name="T13" style:family="text">
      <style:text-properties fo:color="#ff0000" loext:opacity="100%" style:font-name="Arial" fo:font-size="10pt" style:font-name-asian="標楷體" style:font-size-asian="10pt" style:font-name-complex="Arial" style:font-size-complex="10pt"/>
    </style:style>
    <style:style style:name="T14" style:family="text">
      <style:text-properties fo:color="#ff0000" loext:opacity="100%" style:font-name="細明體" fo:font-size="10pt" style:font-name-asian="細明體" style:font-size-asian="10pt" style:font-name-complex="細明體" style:font-size-complex="10pt"/>
    </style:style>
    <style:style style:name="T15" style:family="text">
      <style:text-properties fo:color="#ff0000" loext:opacity="100%" fo:font-size="10.5pt" style:font-name-asian="Calibri" style:font-size-asian="10.5pt" style:font-name-complex="Calibri" style:font-size-complex="10.5pt"/>
    </style:style>
    <style:style style:name="T16" style:family="text">
      <style:text-properties fo:color="#ff0000" loext:opacity="100%" fo:font-size="10.5pt" style:font-name-asian="標楷體" style:font-size-asian="10.5pt" style:font-size-complex="10.5pt"/>
    </style:style>
    <style:style style:name="T17" style:family="text">
      <style:text-properties fo:color="#ff0000" loext:opacity="100%" fo:font-size="11pt" style:font-name-asian="標楷體" style:font-size-asian="11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標楷體"/>
    </style:style>
    <style:style style:name="T20" style:family="text">
      <style:text-properties fo:font-weight="bold" style:font-weight-asian="bold" style:font-name-complex="Calibri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0pt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style:font-name-asian="標楷體" style:font-size-asian="10pt" style:font-name-complex="新細明體" style:font-size-complex="10pt"/>
    </style:style>
    <style:style style:name="T34" style:family="text">
      <style:text-properties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35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7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38" style:family="text">
      <style:text-properties fo:font-size="10pt" style:font-name-asian="Calibri" style:font-size-asian="10pt" style:font-name-complex="Calibri" style:font-size-complex="10pt"/>
    </style:style>
    <style:style style:name="T39" style:family="text">
      <style:text-properties fo:font-size="10pt" style:letter-kerning="false" style:font-size-asian="10pt" style:font-size-complex="10pt" text:display="none"/>
    </style:style>
    <style:style style:name="T40" style:family="text">
      <style:text-properties style:font-name-asian="Calibri" style:font-name-complex="Calibri"/>
    </style:style>
    <style:style style:name="T41" style:family="text">
      <style:text-properties fo:color="#7030a0" loext:opacity="100%" fo:font-size="10pt" style:font-name-asian="標楷體" style:font-size-asian="10pt" style:font-size-complex="10pt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style:text-line-through-style="solid" style:text-line-through-type="single" fo:font-size="10pt" style:font-name-asian="標楷體" style:font-size-asian="10pt" style:font-size-complex="10pt"/>
    </style:style>
    <style:style style:name="T44" style:family="text">
      <style:text-properties fo:font-size="11pt" style:font-name-asian="標楷體" style:font-size-asian="11pt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外框1" text:anchor-type="char" svg:x="13.42cm" svg:y="-0.4cm" svg:width="4.8cm" draw:z-index="3"><draw:text-box fo:min-height="0cm"><text:p text:style-name="Standard"><text:span text:style-name="T1">修正日期:</text:span><text:span text:style-name="T4">104年12月18日</text:span></text:p></draw:text-box></draw:frame><draw:frame draw:style-name="fr2" draw:name="外框2" text:anchor-type="char" svg:x="-0.318cm" svg:y="-0.06cm" svg:width="2.223cm" svg:height="1.012cm" draw:z-index="1"><draw:text-box><text:p text:style-name="P1"/></draw:text-box></draw:frame>新北市自殺防治通報關懷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編號</text:p>
          </table:table-cell>
          <table:table-cell table:style-name="表格1.A1" table:number-columns-spanned="8" office:value-type="string">
            <table:table table:name="表格2" table:style-name="表格2">
              <table:table-column table:style-name="表格2.A" table:number-columns-repeated="7"/>
              <table:table-column table:style-name="表格2.H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3"/>
          </table:table-cell>
          <table:table-cell table:style-name="表格1.A2" table:number-columns-spanned="10" office:value-type="string">
            <text:p text:style-name="P9">通報單位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2"/>
          <table:table-cell table:style-name="表格1.A2" table:number-columns-spanned="10" office:value-type="string">
            <text:p text:style-name="P13"><text:span text:style-name="T24">通報人姓名：__________通報人電話：_______________修改人員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table:number-columns-spanned="10" office:value-type="string">
            <text:p text:style-name="P13"><text:span text:style-name="T31">*</text:span><text:span text:style-name="T24">自殺類別:□ 自殺死亡 <text:s/>□ 自殺未遂 <text:s/>□ </text:span><text:span text:style-name="T5">自殺意念(須進行第28項</text:span><text:span text:style-name="T6">「</text:span><text:span text:style-name="T5">簡式健康量表評估) 單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table:number-columns-spanned="10" office:value-type="string">
            <text:p text:style-name="P28">*為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9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1"><text:span text:style-name="T31">1、*</text:span><text:span text:style-name="T31">個案姓名：</text:span><text:span text:style-name="T3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41"><text:span text:style-name="T31">2、*身分證</text:span><text:span text:style-name="T7">統一編</text:span><text:span text:style-name="T31">號：</text:span><text:span text:style-name="T34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<text:span text:style-name="T29">3、*性別：□男</text:span><text:span text:style-name="T40"> <text:s text:c="2"/></text:span><text:span text:style-name="T29">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41"><text:span text:style-name="T31">4、年齡：</text:span><text:span text:style-name="T34"> <text:s text:c="8"/></text:span><text:span text:style-name="T31">(</text:span><text:span text:style-name="T33">出生：</text:span><text:span text:style-name="T34"> <text:s text:c="5"/></text:span><text:span text:style-name="T31">年</text:span><text:span text:style-name="T34"> <text:s text:c="5"/></text:span><text:span text:style-name="T31">月</text:span><text:span text:style-name="T34"> <text:s text:c="5"/></text:span><text:span text:style-name="T31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2"><text:span text:style-name="T31">5、*電話：</text:span><text:span text:style-name="T35">(日) <text:s text:c="17"/>/(夜)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41"><text:span text:style-name="T31">6、</text:span><text:span text:style-name="T33">手機：</text:span><text:span text:style-name="T34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1"><text:span text:style-name="T31">7、*自殺日期：20</text:span><text:span text:style-name="T35"> <text:s text:c="2"/></text:span><text:span text:style-name="T31">年</text:span><text:span text:style-name="T34"> <text:s text:c="2"/></text:span><text:span text:style-name="T31">月</text:span><text:span text:style-name="T34"> <text:s text:c="2"/></text:span><text:span text:style-name="T31">日</text:span><text:span text:style-name="T37"> </text:span><text:span text:style-name="T8">(</text:span><text:span text:style-name="T9">自殺意念者非必填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41"><text:span text:style-name="T31">8、*通報日期：20</text:span><text:span text:style-name="T35"> <text:s text:c="3"/></text:span><text:span text:style-name="T31">年</text:span><text:span text:style-name="T34"> <text:s text:c="2"/></text:span><text:span text:style-name="T31">月</text:span><text:span text:style-name="T34"> 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9、*婚姻狀況：□未婚□已婚□離婚□喪偶□不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41"><text:span text:style-name="T31">10、*</text:span><text:span text:style-name="T7">最高學歷</text:span><text:span text:style-name="T31">：□國小□國中□高中□大專□碩士</text:span></text:p>
            <text:p text:style-name="P41"><text:span text:style-name="T38"><text:s text:c="15"/></text:span><text:span text:style-name="T5">□</text:span><text:span text:style-name="T7">博士</text:span><text:span text:style-name="T31">□不詳</text:span><text:span text:style-name="T38"> </text:span><text:span text:style-name="T7">□未接受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9">11、*職業：</text:p>
          </table:table-cell>
          <table:covered-table-cell/>
          <table:table-cell table:style-name="表格1.C11" table:number-columns-spanned="7" office:value-type="string">
            <text:p text:style-name="P20"><text:span text:style-name="T26">□</text:span>專業人員(持有證照者：醫事人員、律師、會計師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9"><text:span text:style-name="T26">□</text:span>民意代表、主管及經理人員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C11" table:number-columns-spanned="3" office:value-type="string">
            <text:p text:style-name="P21"><text:span text:style-name="T26">□</text:span>技術員及助理專業人員</text:p>
          </table:table-cell>
          <table:covered-table-cell/>
          <table:covered-table-cell/>
          <table:table-cell table:style-name="表格1.C11" table:number-columns-spanned="4" office:value-type="string">
            <text:p text:style-name="P18"><text:span text:style-name="T26">□</text:span>服務及售貨工作人員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18"><text:span text:style-name="T26">□</text:span>事務支援人員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C11" table:number-columns-spanned="3" office:value-type="string">
            <text:p text:style-name="P21"><text:span text:style-name="T26">□</text:span>技藝有關工作人員</text:p>
          </table:table-cell>
          <table:covered-table-cell/>
          <table:covered-table-cell/>
          <table:table-cell table:style-name="表格1.C11" table:number-columns-spanned="4" office:value-type="string">
            <text:p text:style-name="P22"><text:span text:style-name="T26">□</text:span>基層技術工及勞力工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18"><text:span text:style-name="T26">□</text:span>軍人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C14" table:number-columns-spanned="3" office:value-type="string">
            <text:p text:style-name="P17"><text:span text:style-name="T21">□</text:span><text:span text:style-name="T29">學生（校名：</text:span><text:span text:style-name="T40"> <text:s text:c="7"/></text:span><text:span text:style-name="T29">）</text:span></text:p>
          </table:table-cell>
          <table:covered-table-cell/>
          <table:covered-table-cell/>
          <table:table-cell table:style-name="表格1.C14" table:number-columns-spanned="2" office:value-type="string">
            <text:p text:style-name="P24"><text:span text:style-name="T26">□</text:span>家管</text:p>
          </table:table-cell>
          <table:covered-table-cell/>
          <table:table-cell table:style-name="表格1.C14" office:value-type="string">
            <text:p text:style-name="P24"><text:span text:style-name="T26">□</text:span>退休</text:p>
          </table:table-cell>
          <table:table-cell table:style-name="表格1.C14" office:value-type="string">
            <text:p text:style-name="P24"><text:span text:style-name="T26">□</text:span>失業</text:p>
          </table:table-cell>
          <table:table-cell table:style-name="表格1.C14" office:value-type="string">
            <text:p text:style-name="P24"><text:span text:style-name="T26">□</text:span>無業</text:p>
          </table:table-cell>
          <table:table-cell table:style-name="表格1.G6" table:number-columns-spanned="3" office:value-type="string">
            <text:p text:style-name="P44"><text:span text:style-name="T24">□</text:span><text:span text:style-name="T31">其他：</text:span><text:span text:style-name="T34"> <text:s text:c="4"/></text:span><text:span text:style-name="T31">□不詳</text:span><text:span text:style-name="T38"> <text:s text:c="11"/></text:span></text:p>
          </table:table-cell>
          <table:covered-table-cell/>
          <table:covered-table-cell/>
        </table:table-row>
        <table:table-row table:style-name="表格1.12">
          <table:table-cell table:style-name="表格1.A15" table:number-columns-spanned="13" office:value-type="string">
            <text:p text:style-name="P43"><text:span text:style-name="T31">12、特殊</text:span><text:span text:style-name="T24">身分別註記</text:span><text:span text:style-name="T31">：</text:span><text:span text:style-name="T24">□精神病人□藥癮者□酒癮者□家暴被害人□家暴加害人□性侵</text:span><text:span text:style-name="T5">害</text:span><text:span text:style-name="T24">被害人□性侵</text:span><text:span text:style-name="T5">害</text:span><text:span text:style-name="T24">加害人 □其他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13" office:value-type="string">
            <text:p text:style-name="P43"><text:span text:style-name="T31">13、戶籍住址：</text:span><text:span text:style-name="T34"> <text:s text:c="9"/></text:span><text:span text:style-name="T31">縣/市</text:span><text:span text:style-name="T34"> <text:s text:c="10"/></text:span><text:span text:style-name="T31">鄉/鎮/市/區</text:span><text:span text:style-name="T34"> <text:s text:c="11"/></text:span><text:span text:style-name="T31">村/里</text:span><text:span text:style-name="T34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13" office:value-type="string">
            <text:p text:style-name="P43"><text:span text:style-name="T31">14、*居住住址：</text:span><text:span text:style-name="T34"> <text:s text:c="9"/></text:span><text:span text:style-name="T31">縣/市</text:span><text:span text:style-name="T34"> <text:s text:c="10"/></text:span><text:span text:style-name="T31">鄉/鎮/市/區</text:span><text:span text:style-name="T34"> <text:s text:c="11"/></text:span><text:span text:style-name="T31">村/里</text:span><text:span text:style-name="T34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13" office:value-type="string">
            <text:p text:style-name="P43"><text:span text:style-name="T31">15、</text:span><text:span text:style-name="T41">*</text:span><text:span text:style-name="T31">與人同住：□是</text:span><text:span text:style-name="T38"> <text:s/></text:span><text:span text:style-name="T31">□否</text:span><text:span text:style-name="T38"> <text:s/></text:span><text:span text:style-name="T31">□不詳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13" office:value-type="string">
            <text:p text:style-name="P43"><text:span text:style-name="T31">16、聯絡人(1)姓名：</text:span><text:span text:style-name="T34"> <text:s text:c="19"/></text:span><text:span text:style-name="T31">關係：</text:span><text:span text:style-name="T34"> <text:s text:c="13"/></text:span><text:span text:style-name="T31">電話：</text:span><text:span text:style-name="T34"> <text:s text:c="20"/></text:span><text:span text:style-name="T35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13" office:value-type="string">
            <text:p text:style-name="P43"><text:span text:style-name="T31">17、聯絡人(2)姓名：</text:span><text:span text:style-name="T34"> <text:s text:c="18"/></text:span><text:span text:style-name="T38"><text:s/></text:span><text:span text:style-name="T35">關係：</text:span><text:span text:style-name="T34"> <text:s text:c="12"/></text:span><text:span text:style-name="T38"><text:s/></text:span><text:span text:style-name="T35">電話：</text:span><text:span text:style-name="T34"> <text:s text:c="20"/></text:span><text:span text:style-name="T35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1" table:number-columns-spanned="13" office:value-type="string">
            <text:p text:style-name="P43"><text:span text:style-name="T7">18、*自殺地點</text:span><text:span text:style-name="T8">(</text:span><text:span text:style-name="T9">自殺意念者非必填)</text:span><text:span text:style-name="T7">：□自宅</text:span><text:span text:style-name="T12"> </text:span><text:span text:style-name="T7">□租屋處</text:span><text:span text:style-name="T12"> <text:s text:c="2"/></text:span><text:span text:style-name="T7">□大樓（非自宅）</text:span><text:span text:style-name="T12"> </text:span><text:span text:style-name="T7">□汽車</text:span><text:span text:style-name="T12"> </text:span><text:span text:style-name="T7">□旅館</text:span><text:span text:style-name="T12"> </text:span><text:span text:style-name="T7">□公園</text:span><text:span text:style-name="T12"> </text:span><text:span text:style-name="T7">□馬路</text:span><text:span text:style-name="T12"> </text:span><text:span text:style-name="T7">□鐵路□捷運</text:span></text:p>
            <text:p text:style-name="P43"><text:span text:style-name="T12"><text:s text:c="32"/></text:span><text:span text:style-name="T5">□</text:span><text:span text:style-name="T7">山區</text:span><text:span text:style-name="T12"> </text:span><text:span text:style-name="T7">□河（海）</text:span><text:span text:style-name="T12"> </text:span><text:span text:style-name="T7">□其他地點：</text:span><text:span text:style-name="T10"> <text:s text:c="10"/></text:span><text:span text:style-name="T12"><text:s text:c="2"/></text:span></text:p>
            <text:p text:style-name="P14"><text:span text:style-name="T7">19、*行為發生時是否有飲酒(</text:span><text:span text:style-name="T9">自殺意念者非必填</text:span><text:span text:style-name="T7">): </text:span><text:span text:style-name="T5">□</text:span><text:span text:style-name="T7">是</text:span><text:span text:style-name="T12"> <text:s/></text:span><text:span text:style-name="T7">□否</text:span><text:span text:style-name="T12"> <text:s text:c="2"/></text:span><text:span text:style-name="T7">□不詳</text:span><text:span text:style-name="T12"> <text:s text:c="4"/>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10">20、*有無實際自殺行為： □ 是 <text:s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2" table:number-columns-spanned="13" office:value-type="string">
            <text:p text:style-name="P43">21、*自殺方式：(複選，最多三種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8"><text:span text:style-name="T26">□</text:span>安眠藥鎮靜劑</text:p>
                  <text:p text:style-name="P30"><text:span text:style-name="T26">□</text:span>除安眠藥鎮靜劑之外藥物</text:p>
                </table:table-cell>
                <table:table-cell table:style-name="表格3.A1" office:value-type="string">
                  <text:p text:style-name="P30"><text:span text:style-name="T26">□</text:span>以鎗砲、氣槍及爆炸物</text:p>
                </table:table-cell>
                <table:table-cell table:style-name="表格3.A1" office:value-type="string">
                  <text:p text:style-name="P18"><text:span text:style-name="T26">□</text:span>服用或施打毒品過量</text:p>
                </table:table-cell>
                <table:table-cell table:style-name="表格3.A1" office:value-type="string">
                  <text:p text:style-name="P18"><text:span text:style-name="T26">□</text:span>自焚</text:p>
                </table:table-cell>
              </table:table-row>
              <table:table-row table:style-name="表格3.1">
                <table:table-cell table:style-name="表格3.A1" office:value-type="string">
                  <text:p text:style-name="P45"><text:span text:style-name="T5">□</text:span><text:span text:style-name="T7">一般農藥(如：農用殺蟲劑、除草劑、生長劑等) </text:span><text:span text:style-name="T8"><text:s/></text:span></text:p>
                  <text:p text:style-name="P31"><text:span text:style-name="T26">□</text:span>巴拉刈農藥</text:p>
                </table:table-cell>
                <table:table-cell table:style-name="表格3.A1" office:value-type="string">
                  <text:p text:style-name="P23"><text:span text:style-name="T26">□</text:span>一般病媒殺蟲劑(如：蟑螂、螞蟻、老鼠藥等)</text:p>
                </table:table-cell>
                <table:table-cell table:style-name="表格3.A1" office:value-type="string">
                  <text:p text:style-name="P23"><text:span text:style-name="T26">□</text:span>化學物品(如：漂白水</text:p>
                </table:table-cell>
                <table:table-cell table:style-name="表格3.A1" office:value-type="string">
                  <text:p text:style-name="P23">清潔劑、鹽酸等)</text:p>
                  <text:p text:style-name="P23"/>
                </table:table-cell>
              </table:table-row>
              <table:table-row table:style-name="表格3.1">
                <table:table-cell table:style-name="表格3.A1" office:value-type="string">
                  <text:p text:style-name="P18"><text:span text:style-name="T26">□</text:span>割腕</text:p>
                </table:table-cell>
                <table:table-cell table:style-name="表格3.A1" office:value-type="string">
                  <text:p text:style-name="P18"><text:span text:style-name="T26">□</text:span>其他部位之切穿工具</text:p>
                </table:table-cell>
                <table:table-cell table:style-name="表格3.A1" office:value-type="string">
                  <text:p text:style-name="P18"><text:span text:style-name="T26">□</text:span>上吊、自縊</text:p>
                </table:table-cell>
                <table:table-cell table:style-name="表格3.A1" office:value-type="string">
                  <text:p text:style-name="P18"><text:span text:style-name="T26">□</text:span>悶死及窒息(如塑膠袋套頭)</text:p>
                </table:table-cell>
              </table:table-row>
              <table:table-row table:style-name="表格3.4">
                <table:table-cell table:style-name="表格3.A1" office:value-type="string">
                  <text:p text:style-name="P18"><text:span text:style-name="T26">□</text:span>燒炭</text:p>
                </table:table-cell>
                <table:table-cell table:style-name="表格3.A1" office:value-type="string">
                  <text:p text:style-name="P18"><text:span text:style-name="T26">□</text:span>汽車廢氣</text:p>
                </table:table-cell>
                <table:table-cell table:style-name="表格3.A1" office:value-type="string">
                  <text:p text:style-name="P18"><text:span text:style-name="T26">□</text:span>家用瓦斯</text:p>
                </table:table-cell>
                <table:table-cell table:style-name="表格3.A1" office:value-type="string">
                  <text:p text:style-name="P30"><text:span text:style-name="T26">□</text:span>氦氣</text:p>
                </table:table-cell>
              </table:table-row>
              <table:table-row table:style-name="表格3.1">
                <table:table-cell table:style-name="表格3.A1" office:value-type="string">
                  <text:p text:style-name="P18"><text:span text:style-name="T26">□</text:span>臥、跳軌(含鐵路、捷運等)</text:p>
                </table:table-cell>
                <table:table-cell table:style-name="表格3.A1" office:value-type="string">
                  <text:p text:style-name="P18"><text:span text:style-name="T26">□</text:span>撞擊(如：撞牆、撞車等)</text:p>
                </table:table-cell>
                <table:table-cell table:style-name="表格3.A1" table:number-columns-spanned="2" office:value-type="string">
                  <text:p text:style-name="P18"><text:span text:style-name="T26">□</text:span>溺水(淹死);跳水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2"><text:span text:style-name="T26">□</text:span>高處跳下</text:p>
                </table:table-cell>
                <table:table-cell table:style-name="表格3.A1" office:value-type="string">
                  <text:p text:style-name="P43"><text:span text:style-name="T5">□</text:span><text:span text:style-name="T7">除了上列方式之外之自殺方式：</text:span><text:span text:style-name="T38"> </text:span><text:span text:style-name="T10"><text:s text:c="10"/></text:span></text:p>
                </table:table-cell>
                <table:table-cell table:style-name="表格3.A1" table:number-columns-spanned="2" office:value-type="string">
                  <text:p text:style-name="P18"/>
                </table:table-cell>
                <table:covered-table-cell/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2" table:number-columns-spanned="13" office:value-type="string">
            <text:p text:style-name="P11">22、*自殺原因：(複選，最多三種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27">情感/人際關係</text:p>
                  <text:p text:style-name="P18"><text:span text:style-name="T26">□</text:span>夫妻問題</text:p>
                  <text:p text:style-name="P18"><text:span text:style-name="T26">□</text:span>家庭成員問題</text:p>
                  <text:p text:style-name="P18"><text:span text:style-name="T26">□</text:span>感情因素(如男女朋友)</text:p>
                  <text:p text:style-name="P18"><text:span text:style-name="T26">□</text:span>喪親、喪偶</text:p>
                </table:table-cell>
                <table:table-cell table:style-name="表格4.A1" office:value-type="string">
                  <text:p text:style-name="P27">精神健康/物質濫用</text:p>
                  <text:p text:style-name="P43"><text:span text:style-name="T24">□</text:span><text:span text:style-name="T31">憂鬱傾向、罹患憂鬱症</text:span><text:span text:style-name="T7">或</text:span></text:p>
                  <text:p text:style-name="P34"><text:span text:style-name="T40"><text:s text:c="2"/></text:span><text:span text:style-name="T29">其他精神疾病</text:span></text:p>
                  <text:p text:style-name="P18"><text:span text:style-name="T26">□</text:span>物質濫用(酒、藥、毒品)</text:p>
                  <text:p text:style-name="P23"/>
                </table:table-cell>
                <table:table-cell table:style-name="表格4.A1" office:value-type="string">
                  <text:p text:style-name="P27">工作/經濟</text:p>
                  <text:p text:style-name="P18"><text:span text:style-name="T26">□</text:span>職場工作壓力</text:p>
                  <text:p text:style-name="P18"><text:span text:style-name="T26">□</text:span>失業</text:p>
                  <text:p text:style-name="P18"><text:span text:style-name="T26">□</text:span>債務</text:p>
                  <text:p text:style-name="P47"/>
                </table:table-cell>
                <table:table-cell table:style-name="表格4.A1" office:value-type="string">
                  <text:p text:style-name="P27">生理疾病</text:p>
                  <text:p text:style-name="P23"><text:span text:style-name="T26">□</text:span>慢性化的疾病問題(如：久病不癒)</text:p>
                  <text:p text:style-name="P23"><text:span text:style-name="T26">□</text:span>急性化的疾病問題(如：初得知患病)</text:p>
                </table:table-cell>
              </table:table-row>
              <table:table-row table:style-name="表格4.2">
                <table:table-cell table:style-name="表格4.A1" office:value-type="string">
                  <text:p text:style-name="P27">校園學生問題</text:p>
                  <text:p text:style-name="P23"><text:span text:style-name="T26">□</text:span>學校適應問題(如課業壓力、體罰、霸凌等)</text:p>
                  <text:p text:style-name="P18"><text:span text:style-name="T26">□</text:span>生涯規劃因素</text:p>
                </table:table-cell>
                <table:table-cell table:style-name="表格4.A1" table:number-columns-spanned="2" office:value-type="string">
                  <text:p text:style-name="P27">迫害問題</text:p>
                  <text:p text:style-name="P18"><text:span text:style-name="T26">□</text:span>遭受騷擾</text:p>
                  <text:p text:style-name="P18"><text:span text:style-name="T26">□</text:span>遭受暴力</text:p>
                  <text:p text:style-name="P18"><text:span text:style-name="T26">□</text:span>遭受詐騙</text:p>
                </table:table-cell>
                <table:covered-table-cell/>
                <table:table-cell table:style-name="表格4.A1" office:value-type="string">
                  <text:p text:style-name="P27">其他</text:p>
                  <text:p text:style-name="P18"><text:span text:style-name="T26">□</text:span>兵役因素</text:p>
                  <text:p text:style-name="P18"><text:span text:style-name="T26">□</text:span>畏罪自殺、官司問題</text:p>
                  <text:p text:style-name="P16"><text:span text:style-name="T21">□</text:span><text:span text:style-name="T29">其他：</text:span><text:span text:style-name="T40"> <text:s text:c="18"/>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12"><text:span text:style-name="T24">23、</text:span><text:span text:style-name="T31">有無其他人一起自殺</text:span><text:span text:style-name="T38"> </text:span><text:span text:style-name="T8">(</text:span><text:span text:style-name="T9">自殺意念者非必填</text:span><text:span text:style-name="T8">)</text:span><text:span text:style-name="T31">：□有，關係：</text:span><text:span text:style-name="T34"> <text:s text:c="17"/></text:span><text:span text:style-name="T38"><text:s text:c="2"/></text:span><text:span text:style-name="T3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table:number-columns-spanned="13" office:value-type="string">
            <text:p text:style-name="P12"><text:span text:style-name="T24">24、</text:span><text:span text:style-name="T31">*自殺後身體狀況</text:span><text:span text:style-name="T8">(</text:span><text:span text:style-name="T9">自殺意念者非必填</text:span><text:span text:style-name="T8">)</text:span><text:span text:style-name="T31">：□穩定</text:span><text:span text:style-name="T38"> <text:s text:c="2"/></text:span><text:span text:style-name="T31">□惡化</text:span><text:span text:style-name="T38"> <text:s text:c="2"/></text:span><text:span text:style-name="T31">□垂危</text:span><text:span text:style-name="T38"> <text:s text:c="2"/></text:span><text:span text:style-name="T31">□死亡</text:span><text:span text:style-name="T38"> <text:s text:c="2"/></text:span><text:span text:style-name="T31">□其他：</text:span><text:span text:style-name="T34"> <text:s text:c="7"/></text:span><text:span text:style-name="T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5" table:number-columns-spanned="13" office:value-type="string">
            <text:p text:style-name="P12"><text:span text:style-name="T24">25、</text:span><text:span text:style-name="T31">*目前是否有在精神科就診或進行心理健康諮詢：□有，疾病診斷：</text:span><text:span text:style-name="T34"> <text:s text:c="27"/></text:span><text:span text:style-name="T31">□</text:span><text:span text:style-name="T38"> </text:span><text:span text:style-name="T31">無</text:span><text:span text:style-name="T38"> <text:s/></text:span><text:span text:style-name="T3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table:number-columns-spanned="13" office:value-type="string">
            <text:p text:style-name="P12"><text:span text:style-name="T24">26、</text:span><text:span text:style-name="T31">*個案(家屬)是否願意接受衛生局(所)人員訪視、轉介服務：□是</text:span><text:span text:style-name="T38"> <text:s text:c="2"/></text:span><text:span text:style-name="T31">□否</text:span><text:span text:style-name="T38"> </text:span><text:span text:style-name="T7">，原因:</text:span><text:span text:style-name="T1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2" table:number-columns-spanned="13" office:value-type="string">
            <text:p text:style-name="P7">27、*處置情形：</text:p>
            <table:table table:name="表格5" table:style-name="表格5">
              <table:table-column table:style-name="表格5.A" table:number-columns-repeated="3"/>
              <table:table-column table:style-name="表格5.D"/>
              <table:table-row table:style-name="表格5.1">
                <table:table-cell table:style-name="表格5.A1" table:number-columns-spanned="3" office:value-type="string">
                  <text:p text:style-name="P7">□ 經由 __________ (單位/人員)護送前往 _________________________</text:p>
                </table:table-cell>
                <table:covered-table-cell/>
                <table:covered-table-cell/>
                <table:table-cell table:style-name="表格5.A1" office:value-type="string">
                  <text:p text:style-name="P7"/>
                </table:table-cell>
              </table:table-row>
              <table:table-row table:style-name="表格5.1">
                <table:table-cell table:style-name="表格5.A1" table:number-columns-spanned="3" office:value-type="string">
                  <text:p text:style-name="P7">□ 病情需要，轉往 ___________________ 診治</text:p>
                </table:table-cell>
                <table:covered-table-cell/>
                <table:covered-table-cell/>
                <table:table-cell table:style-name="表格5.A1" office:value-type="string">
                  <text:p text:style-name="P7"/>
                </table:table-cell>
              </table:table-row>
              <table:table-row table:style-name="表格5.3">
                <table:table-cell table:style-name="表格5.A1" office:value-type="string">
                  <text:p text:style-name="P7">□ 個案辦理自動出院</text:p>
                </table:table-cell>
                <table:table-cell table:style-name="表格5.A1" office:value-type="string">
                  <text:p text:style-name="P7">□ 醫師允許出院</text:p>
                </table:table-cell>
                <table:table-cell table:style-name="表格5.A1" office:value-type="string">
                  <text:p text:style-name="P7">□ 留觀檢查</text:p>
                </table:table-cell>
                <table:table-cell table:style-name="表格5.A1" office:value-type="string">
                  <text:p text:style-name="P7">□其他</text:p>
                </table:table-cell>
              </table:table-row>
              <table:table-row table:style-name="表格5.1">
                <table:table-cell table:style-name="表格5.A1" table:number-columns-spanned="4" office:value-type="string">
                  <text:p text:style-name="P5">補述：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22" table:number-columns-spanned="13" office:value-type="string">
            <text:p text:style-name="P30"><text:span text:style-name="T26">28、</text:span><text:span text:style-name="T30">簡式健康量表分數</text:span>(<text:span text:style-name="T30">電話版</text:span>)<text:span text:style-name="T30">：請個案回想最近一星期中</text:span>(<text:span text:style-name="T30">包括今天</text:span>)<text:span text:style-name="T30">，下列問題感到困擾或苦惱的程度</text:span><text:span text:style-name="T19">(自殺未遂者非必填)</text:span><text:span text:style-name="T30">。</text:span><text:span text:style-name="T20"> <text:s/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column table:style-name="表格6.C" table:number-columns-repeated="2"/>
              <table:table-row table:style-name="表格6.1">
                <table:table-cell table:style-name="表格6.A1" office:value-type="string">
                  <text:p text:style-name="P35"/>
                </table:table-cell>
                <table:table-cell table:style-name="表格6.B1" office:value-type="string">
                  <text:p text:style-name="P37">不會</text:p>
                </table:table-cell>
                <table:table-cell table:style-name="表格6.B1" office:value-type="string">
                  <text:p text:style-name="P38">輕微</text:p>
                </table:table-cell>
                <table:table-cell table:style-name="表格6.B1" office:value-type="string">
                  <text:p text:style-name="P38">中等程度</text:p>
                </table:table-cell>
                <table:table-cell table:style-name="表格6.B1" office:value-type="string">
                  <text:p text:style-name="P37">嚴重</text:p>
                </table:table-cell>
                <table:table-cell table:style-name="表格6.B1" office:value-type="string">
                  <text:p text:style-name="P38">非常嚴重</text:p>
                </table:table-cell>
              </table:table-row>
              <table:table-row table:style-name="表格6.1">
                <table:table-cell table:style-name="表格6.B1" office:value-type="string">
                  <text:p text:style-name="P36">（1）睡眠困難，譬如難以入睡、易醒或早醒</text:p>
                </table:table-cell>
                <table:table-cell table:style-name="表格6.B1" office:value-type="string">
                  <text:p text:style-name="P37">０</text:p>
                </table:table-cell>
                <table:table-cell table:style-name="表格6.B1" office:value-type="string">
                  <text:p text:style-name="P37">１</text:p>
                </table:table-cell>
                <table:table-cell table:style-name="表格6.B1" office:value-type="string">
                  <text:p text:style-name="P37">２</text:p>
                </table:table-cell>
                <table:table-cell table:style-name="表格6.B1" office:value-type="string">
                  <text:p text:style-name="P37">３</text:p>
                </table:table-cell>
                <table:table-cell table:style-name="表格6.B1" office:value-type="string">
                  <text:p text:style-name="P37">４</text:p>
                </table:table-cell>
              </table:table-row>
              <table:table-row table:style-name="表格6.1">
                <table:table-cell table:style-name="表格6.B1" office:value-type="string">
                  <text:p text:style-name="P36">（2）感覺緊張或不安</text:p>
                </table:table-cell>
                <table:table-cell table:style-name="表格6.B1" office:value-type="string">
                  <text:p text:style-name="P37">０</text:p>
                </table:table-cell>
                <table:table-cell table:style-name="表格6.B1" office:value-type="string">
                  <text:p text:style-name="P37">１</text:p>
                </table:table-cell>
                <table:table-cell table:style-name="表格6.B1" office:value-type="string">
                  <text:p text:style-name="P37">２</text:p>
                </table:table-cell>
                <table:table-cell table:style-name="表格6.B1" office:value-type="string">
                  <text:p text:style-name="P37">３</text:p>
                </table:table-cell>
                <table:table-cell table:style-name="表格6.B1" office:value-type="string">
                  <text:p text:style-name="P37">４</text:p>
                </table:table-cell>
              </table:table-row>
              <table:table-row table:style-name="表格6.1">
                <table:table-cell table:style-name="表格6.B1" office:value-type="string">
                  <text:p text:style-name="P36">（3）覺得容易苦惱或動怒</text:p>
                </table:table-cell>
                <table:table-cell table:style-name="表格6.B1" office:value-type="string">
                  <text:p text:style-name="P37">０</text:p>
                </table:table-cell>
                <table:table-cell table:style-name="表格6.B1" office:value-type="string">
                  <text:p text:style-name="P37">１</text:p>
                </table:table-cell>
                <table:table-cell table:style-name="表格6.B1" office:value-type="string">
                  <text:p text:style-name="P37">２</text:p>
                </table:table-cell>
                <table:table-cell table:style-name="表格6.B1" office:value-type="string">
                  <text:p text:style-name="P37">３</text:p>
                </table:table-cell>
                <table:table-cell table:style-name="表格6.B1" office:value-type="string">
                  <text:p text:style-name="P37">４</text:p>
                </table:table-cell>
              </table:table-row>
              <table:table-row table:style-name="表格6.1">
                <table:table-cell table:style-name="表格6.B1" office:value-type="string">
                  <text:p text:style-name="P36">（4）感覺憂鬱、心情低落</text:p>
                </table:table-cell>
                <table:table-cell table:style-name="表格6.B1" office:value-type="string">
                  <text:p text:style-name="P37">０</text:p>
                </table:table-cell>
                <table:table-cell table:style-name="表格6.B1" office:value-type="string">
                  <text:p text:style-name="P37">１</text:p>
                </table:table-cell>
                <table:table-cell table:style-name="表格6.B1" office:value-type="string">
                  <text:p text:style-name="P37">２</text:p>
                </table:table-cell>
                <table:table-cell table:style-name="表格6.B1" office:value-type="string">
                  <text:p text:style-name="P37">３</text:p>
                </table:table-cell>
                <table:table-cell table:style-name="表格6.B1" office:value-type="string">
                  <text:p text:style-name="P37">４</text:p>
                </table:table-cell>
              </table:table-row>
              <table:table-row table:style-name="表格6.1">
                <table:table-cell table:style-name="表格6.B1" office:value-type="string">
                  <text:p text:style-name="P36">（5）覺得比不上別人</text:p>
                </table:table-cell>
                <table:table-cell table:style-name="表格6.B1" office:value-type="string">
                  <text:p text:style-name="P37">０</text:p>
                </table:table-cell>
                <table:table-cell table:style-name="表格6.B1" office:value-type="string">
                  <text:p text:style-name="P37">１</text:p>
                </table:table-cell>
                <table:table-cell table:style-name="表格6.B1" office:value-type="string">
                  <text:p text:style-name="P37">２</text:p>
                </table:table-cell>
                <table:table-cell table:style-name="表格6.B1" office:value-type="string">
                  <text:p text:style-name="P37">３</text:p>
                </table:table-cell>
                <table:table-cell table:style-name="表格6.B1" office:value-type="string">
                  <text:p text:style-name="P37">４</text:p>
                </table:table-cell>
              </table:table-row>
              <table:table-row table:style-name="表格6.1">
                <table:table-cell table:style-name="表格6.B1" office:value-type="string">
                  <text:p text:style-name="P48"><text:span text:style-name="T14">★</text:span><text:span text:style-name="T13">有自殺的想法</text:span></text:p>
                </table:table-cell>
                <table:table-cell table:style-name="表格6.B1" office:value-type="string">
                  <text:p text:style-name="P37">０</text:p>
                </table:table-cell>
                <table:table-cell table:style-name="表格6.B1" office:value-type="string">
                  <text:p text:style-name="P37">１</text:p>
                </table:table-cell>
                <table:table-cell table:style-name="表格6.B1" office:value-type="string">
                  <text:p text:style-name="P37">２</text:p>
                </table:table-cell>
                <table:table-cell table:style-name="表格6.B1" office:value-type="string">
                  <text:p text:style-name="P37">３</text:p>
                </table:table-cell>
                <table:table-cell table:style-name="表格6.B1" office:value-type="string">
                  <text:p text:style-name="P37">４</text:p>
                </table:table-cell>
              </table:table-row>
            </table:table>
            <text:p text:style-name="Standard"><text:span text:style-name="T15"><text:s text:c="4"/></text:span><text:span text:style-name="T7">請填寫檢測結果：（1）-（5）題總分：</text:span><text:span text:style-name="T10"> <text:s text:c="5"/></text:span><text:span text:style-name="T7">分，★自殺想法：</text:span><text:span text:style-name="T10"> <text:s text:c="5"/></text:span><text:span text:style-name="T7">分</text:span></text:p>
            <text:p text:style-name="P39">說明：</text:p>
            <text:p text:style-name="P39">1.（1）至（5）題之總分：</text:p>
            <text:p text:style-name="P39">(1)<text:tab/>得分0~5分：身心適應狀況良好。</text:p>
            <text:p text:style-name="P39">(2)<text:tab/>得分6~9分：輕度情緒困擾，建議找家人或朋友談談，抒發情緒，給予情緒支持。</text:p>
            <text:p text:style-name="P39">(3)<text:tab/>得分10~14分：中度情緒困擾，建議尋求心理諮商或接受專業諮詢。</text:p>
            <text:p text:style-name="P39">(4)<text:tab/>得分＞15分：重度情緒困擾，需高關懷，建議轉介精神科治療或接受專業輔導。</text:p>
            <text:p text:style-name="P39">2.<text:span text:style-name="T26">★</text:span>「有無自殺想法」單項評分：</text:p>
            <text:p text:style-name="P40">本題為附加題，若前5題總分小於6分，但本題評分為2分以上時，建議至精神科就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13" office:value-type="string">
            <text:p text:style-name="P46"><text:span text:style-name="T24">29、</text:span><text:span text:style-name="T44">注意事項</text:span><text:span text:style-name="T17">(含其他相關資訊)：</text:span><text:span text:style-name="T2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備註：</text:p>
      <text:p text:style-name="P26">1.此項通報的目的乃為了自殺行為發生者之後續追蹤及自殺防治，敬請尊重個案之隱私權，堅守保密原則，並配合自殺防治之時效性。</text:p>
      <text:p text:style-name="P49"><text:span text:style-name="T31">2.請於填寫後傳真回覆新北市政府衛生局心理衛生及長期照顧科，傳真號碼：（02）22579398</text:span></text:p>
      <text:p text:style-name="P50"><text:span text:style-name="T31">3.新北市政府衛生局心理衛生及長期照顧科：（02）22577155轉</text:span><text:span text:style-name="T7">2830、2832~2839、2850~2860、(02)22572623</text:span><text:bookmark-start text:name="_PictureBullets"/><draw:frame draw:style-name="fr2" draw:name="外框3" text:anchor-type="char" svg:x="-15.558cm" svg:y="-0.318cm" svg:width="2.223cm" svg:height="1.588cm" draw:z-index="2"><draw:text-box><text:p text:style-name="Standard"><text:span text:style-name="T28">附件6</text:span></text:p></draw:text-box></draw:frame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1pt" style:language-complex="zxx" style:country-complex="non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Calibri" fo:font-family="Calibri" style:font-family-generic="swiss" style:font-pitch="variable" fo:font-size="11pt" fo:language="en" fo:country="US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lack_5f_word_5f_13pt1" style:display-name="black_word_13pt1" style:family="text">
      <style:text-properties fo:color="#000000" loext:opacity="100%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18cm" fo:text-indent="-1.27cm" fo:margin-left="3.41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22cm" fo:text-indent="-0.847cm" fo:margin-left="8.92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68cm" fo:text-indent="-0.847cm" fo:margin-left="9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199cm" fo:text-indent="-0.635cm" fo:margin-left="1.482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自殺防治網絡轉介流程</dc:title>
    <dc:subject>衛生署中英文網站</dc:subject>
    <meta:keyword>自殺防治</meta:keyword>
    <meta:initial-creator>行政院衛生署</meta:initial-creator>
    <meta:creation-date>2016-01-04T08:41:00</meta:creation-date>
    <dc:creator>Administrator</dc:creator>
    <dc:date>2016-01-04T08:41:00</dc:date>
    <meta:print-date>2015-12-18T18:05:00</meta:print-date>
    <meta:editing-cycles>2</meta:editing-cycles>
    <meta:document-statistic meta:table-count="6" meta:image-count="0" meta:object-count="0" meta:page-count="2" meta:paragraph-count="165" meta:word-count="1824" meta:character-count="2892" meta:non-whitespace-character-count="2137"/>
    <meta:generator>LibreOffice/7.2.1.2$Windows_X86_64 LibreOffice_project/87b77fad49947c1441b67c559c339af8f3517e2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