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黑體 Std W3" svg:font-family="'華康黑體 Std W3', 'Arial Unicode MS'" style:font-family-generic="swiss" style:font-pitch="variable"/>
  </office:font-face-decls>
  <office:automatic-styles>
    <style:style style:name="P1" style:family="paragraph" style:parent-style-name="Standard">
      <style:paragraph-properties fo:margin-left="2.221cm" fo:margin-right="0cm" fo:line-height="0.917cm" fo:text-align="center" style:justify-single-word="false" fo:text-indent="-2.45cm" style:auto-text-indent="false" style:snap-to-layout-gri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margin-left="1.686cm" fo:margin-right="0cm" fo:line-height="0.776cm" fo:text-align="justify" style:justify-single-word="false" fo:text-indent="-1.686cm" style:auto-text-indent="false"/>
    </style:style>
    <style:style style:name="P4" style:family="paragraph" style:parent-style-name="Standard">
      <style:paragraph-properties fo:margin-left="2.148cm" fo:margin-right="0cm" fo:line-height="0.776cm" fo:text-align="justify" style:justify-single-word="false" fo:text-indent="-2.148cm" style:auto-text-indent="false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0.453cm" style:auto-text-indent="false"/>
    </style:style>
    <style:style style:name="P6" style:family="paragraph" style:parent-style-name="Standard">
      <style:paragraph-properties fo:margin-left="2.785cm" fo:margin-right="0cm" fo:line-height="0.776cm" fo:text-align="justify" style:justify-single-word="false" fo:text-indent="-2.328cm" style:auto-text-indent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.423cm" style:auto-text-indent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  <style:text-properties style:font-name="新細明體1" fo:font-weight="bold" style:font-weight-asian="bold" style:font-name-complex="新細明體1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新細明體1" fo:font-weight="bold" style:font-weight-asian="bold" style:font-name-complex="新細明體1"/>
    </style:style>
    <style:style style:name="P10" style:family="paragraph" style:parent-style-name="Standard">
      <style:paragraph-properties fo:line-height="0.776cm"/>
      <style:text-properties style:font-name="新細明體1" style:font-name-complex="新細明體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黑體 Std W3" fo:font-size="16pt" fo:font-weight="bold" style:font-name-asian="華康黑體 Std W3" style:font-size-asian="16pt" style:font-weight-asian="bold" style:font-name-complex="華康黑體 Std W3" style:font-size-complex="16pt" style:font-weight-complex="bold"/>
    </style:style>
    <style:style style:name="T3" style:family="text">
      <style:text-properties style:font-name="新細明體1" fo:font-weight="bold" style:font-weight-asian="bold" style:font-name-complex="新細明體1"/>
    </style:style>
    <style:style style:name="T4" style:family="text">
      <style:text-properties style:font-name="新細明體1" fo:font-weight="bold" style:font-weight-asian="bold" style:font-name-complex="新細明體1"/>
    </style:style>
    <style:style style:name="T5" style:family="text">
      <style:text-properties style:font-name="新細明體1" fo:font-weight="bold" style:font-weight-asian="bold" style:font-name-complex="新細明體1" loext:padding="0cm" loext:border="0.51pt solid #000000" loext:shadow="none"/>
    </style:style>
    <style:style style:name="T6" style:family="text">
      <style:text-properties style:font-name="新細明體1" fo:font-weight="bold" style:font-weight-asian="bold" style:font-name-complex="新細明體1" style:font-weight-complex="bold"/>
    </style:style>
    <style:style style:name="T7" style:family="text">
      <style:text-properties style:font-name="新細明體1" fo:font-weight="bold" style:font-weight-asian="bold" style:font-name-complex="新細明體1" style:font-weight-complex="bold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style:font-name="新細明體1" style:font-name-complex="新細明體1"/>
    </style:style>
    <style:style style:name="T10" style:family="text">
      <style:text-properties style:font-name="新細明體1" style:font-name-complex="新細明體1" style:font-weight-complex="bold"/>
    </style:style>
    <style:style style:name="T11" style:family="text">
      <style:text-properties style:font-name="新細明體1" style:font-name-complex="新細明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新北市立文山國民中學100學年度第1學期</text:span></text:p>
      <text:p text:style-name="P1"><text:span text:style-name="T2">輔導處處務會議 <text:s/>第1次會議紀錄</text:span></text:p>
      <text:p text:style-name="P2"><text:span text:style-name="T3">時</text:span><text:span text:style-name="T3"> <text:s/></text:span><text:span text:style-name="T3">間：</text:span><text:span text:style-name="T8">100</text:span><text:span text:style-name="T10">年8月23日（星期二） <text:s/>12:00~13:30 </text:span></text:p>
      <text:p text:style-name="P2"><text:span text:style-name="T3">地</text:span><text:span text:style-name="T3"> <text:s/></text:span><text:span text:style-name="T3">點：</text:span><text:span text:style-name="T8">開喜餐廳</text:span></text:p>
      <text:p text:style-name="P3"><text:span text:style-name="T3">主 <text:s/>席：</text:span><text:span text:style-name="T8">王綠琳主任</text:span><text:span text:style-name="T3"> <text:s text:c="22"/>記錄：</text:span><text:span text:style-name="T8">實習老師林依萱</text:span></text:p>
      <text:p text:style-name="P3"><text:span text:style-name="T3">出席及列席人員：</text:span><text:span text:style-name="T8">如簽到表</text:span></text:p>
      <text:p text:style-name="P2"><text:span text:style-name="T3">壹、業務報告-</text:span></text:p>
      <text:p text:style-name="P8">一、主席致詞</text:p>
      <text:p text:style-name="P8">二、各組報告</text:p>
      <text:p text:style-name="P9">貳、討論事項</text:p>
      <text:p text:style-name="P2"><text:span text:style-name="T3"><text:s text:c="2"/></text:span><text:span text:style-name="T3"><text:tab/></text:span><text:span text:style-name="T5">案由一</text:span><text:span text:style-name="T3">：</text:span></text:p>
      <text:p text:style-name="P4"><text:span text:style-name="T3"><text:s text:c="4"/>說　明：</text:span></text:p>
      <text:p text:style-name="P5"><text:span text:style-name="T6"><text:s text:c="2"/>決　議：</text:span></text:p>
      <text:p text:style-name="P6"><text:span text:style-name="T8"><text:s text:c="2"/></text:span><text:span text:style-name="T5">案由二</text:span><text:span text:style-name="T3">：</text:span></text:p>
      <text:p text:style-name="P4"><text:span text:style-name="T3"><text:s/></text:span><text:span text:style-name="T3"><text:s text:c="2"/></text:span><text:span text:style-name="T3"><text:s/></text:span><text:span text:style-name="T3">說　明：</text:span></text:p>
      <text:p text:style-name="P7"><text:span text:style-name="T6"><text:s text:c="2"/>決　議：</text:span></text:p>
      <text:p text:style-name="P2"><text:span text:style-name="T3">參、臨時動議</text:span><text:span text:style-name="T8"> </text:span></text:p>
      <text:p text:style-name="P2"><text:span text:style-name="T3">肆、散</text:span><text:span text:style-name="T3"> <text:s text:c="3"/></text:span><text:span text:style-name="T3">會 <text:s text:c="2"/>_____：_____</text:span></text:p>
      <text:p text:style-name="P9">伍、閱後簽名</text:p>
      <text:p text:style-name="P10">敬 <text:s/>陳</text:p>
      <text:p text:style-name="P10"><text:s text:c="6"/>實習老師</text:p>
      <text:p text:style-name="P10"><text:s text:c="6"/>行政助理</text:p>
      <text:p text:style-name="P10"><text:s text:c="6"/>教師助理員</text:p>
      <text:p text:style-name="P10"><text:s text:c="6"/>資源班召集人</text:p>
      <text:p text:style-name="P10"><text:s text:c="6"/>資優班召集人</text:p>
      <text:p text:style-name="P10"><text:soft-page-break/><text:s text:c="6"/>社工師</text:p>
      <text:p text:style-name="P10"><text:s text:c="6"/>特教組長</text:p>
      <text:p text:style-name="P10"><text:s text:c="6"/>資料組長</text:p>
      <text:p text:style-name="P10"><text:s text:c="6"/>輔導組長</text:p>
      <text:p text:style-name="P10"><text:s text:c="6"/>主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黑體 Std W3" svg:font-family="'華康黑體 Std W3', 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立文山國民中學100學年度第1學期</dc:title>
    <dc:subject/>
    <meta:keyword/>
    <dc:description/>
    <meta:initial-creator>TIGER-XP</meta:initial-creator>
    <meta:creation-date>2011-08-23T08:53:00</meta:creation-date>
    <dc:creator>TIGER-XP</dc:creator>
    <dc:date>2011-08-23T09:40:00</dc:date>
    <meta:print-date>2011-08-23T09:32:00</meta:print-date>
    <meta:editing-cycles>2</meta:editing-cycles>
    <meta:editing-duration>PT16M</meta:editing-duration>
    <meta:document-statistic meta:table-count="0" meta:image-count="0" meta:object-count="0" meta:page-count="2" meta:paragraph-count="30" meta:word-count="192" meta:character-count="340" meta:non-whitespace-character-count="215"/>
    <meta:generator>LibreOffice/7.2.1.2$Windows_X86_64 LibreOffice_project/87b77fad49947c1441b67c559c339af8f3517e22</meta:generator>
  </office:meta>
</office:document-meta>
</file>