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仿宋體W4(P)" svg:font-family="華康仿宋體W4(P), 'Arial Unicode MS'" style:font-pitch="variable"/>
    <style:font-face style:name="華康古印體" svg:font-family="華康古印體, 新細明體" style:font-family-generic="modern"/>
    <style:font-face style:name="華康少女文字W5" svg:font-family="華康少女文字W5, 新細明體" style:font-family-generic="modern"/>
    <style:font-face style:name="華康少女文字W5(P)" svg:font-family="華康少女文字W5(P), 'Arial Unicode MS'" style:font-pitch="variable"/>
  </office:font-face-decls>
  <office:automatic-styles>
    <style:style style:name="表格1" style:family="table">
      <style:table-properties style:width="19.11cm" fo:margin-left="-0.044cm" table:align="left" style:writing-mode="lr-tb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5.452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6.41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top" style:border-line-width="0.026cm 0.106cm 0.053cm" fo:padding-left="0.049cm" fo:padding-right="0.049cm" fo:padding-top="0cm" fo:padding-bottom="0cm" fo:border="5.25pt double #000000" style:writing-mode="lr-tb"/>
    </style:style>
    <style:style style:name="表格1.2" style:family="table-row">
      <style:table-row-properties style:min-row-height="1.071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1.746cm" fo:keep-together="auto"/>
    </style:style>
    <style:style style:name="表格1.5" style:family="table-row">
      <style:table-row-properties style:min-row-height="20.361cm" fo:keep-together="auto"/>
    </style:style>
    <style:style style:name="表格2" style:family="table">
      <style:table-properties style:width="19.043cm" table:align="left" style:writing-mode="lr-tb"/>
    </style:style>
    <style:style style:name="表格2.A" style:family="table-column">
      <style:table-column-properties style:column-width="2.117cm"/>
    </style:style>
    <style:style style:name="表格2.D" style:family="table-column">
      <style:table-column-properties style:column-width="12.693cm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top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62cm" fo:keep-together="auto"/>
    </style:style>
    <style:style style:name="表格2.A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D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dash-dot #000000" style:writing-mode="lr-tb"/>
    </style:style>
    <style:style style:name="表格2.D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dash-dot #000000" fo:border-bottom="0.5pt dash-dot #000000" style:writing-mode="lr-tb"/>
    </style:style>
    <style:style style:name="表格2.D20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dash-dot #000000" fo:border-bottom="0.5pt dash-dot-dot #000000" style:writing-mode="lr-tb"/>
    </style:style>
    <style:style style:name="表格2.D21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dash-dot-dot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494cm" style:auto-text-indent="false"/>
    </style:style>
    <style:style style:name="P2" style:family="paragraph" style:parent-style-name="Standard">
      <style:paragraph-properties fo:margin-left="0cm" fo:margin-right="0cm" fo:text-indent="0.494cm" style:auto-text-indent="false"/>
      <style:text-properties style:font-name="華康古印體" fo:font-size="14pt" fo:font-weight="bold" style:font-name-asian="華康古印體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華康古印體" fo:font-size="14pt" fo:font-weight="bold" style:font-name-asian="華康古印體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.247cm" style:auto-text-indent="false"/>
      <style:text-properties style:font-name="華康古印體" fo:font-size="14pt" fo:font-weight="bold" style:font-name-asian="華康古印體" style:font-size-asian="14pt" style:font-weight-asian="bold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華康古印體" fo:font-size="14pt" fo:font-weight="bold" style:font-name-asian="華康古印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.247cm" style:auto-text-indent="false"/>
    </style:style>
    <style:style style:name="P7" style:family="paragraph" style:parent-style-name="Standard">
      <style:paragraph-properties fo:margin-left="0cm" fo:margin-right="0cm" fo:text-indent="1.236cm" style:auto-text-indent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4">
      <style:paragraph-properties>
        <style:tab-stops>
          <style:tab-stop style:position="1.053cm"/>
        </style:tab-stops>
      </style:paragraph-properties>
      <style:text-properties style:font-name="華康少女文字W5" fo:font-size="14pt" style:font-name-asian="華康少女文字W5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053cm"/>
        </style:tab-stops>
      </style:paragraph-properties>
      <style:text-properties style:font-name="華康少女文字W5" fo:font-size="14pt" style:font-name-asian="華康少女文字W5" style:font-size-asian="14pt" style:font-size-complex="14pt"/>
    </style:style>
    <style:style style:name="P11" style:family="paragraph" style:parent-style-name="Standard">
      <style:text-properties style:font-name="華康少女文字W5" fo:font-size="14pt" style:font-name-asian="華康少女文字W5" style:font-size-asian="14pt" style:font-size-complex="14pt"/>
    </style:style>
    <style:style style:name="P12" style:family="paragraph" style:parent-style-name="Standard" style:list-style-name="WW8Num1">
      <style:text-properties style:font-name="華康少女文字W5" fo:font-size="14pt" style:font-name-asian="華康少女文字W5" style:font-size-asian="14pt" style:font-size-complex="14pt"/>
    </style:style>
    <style:style style:name="P13" style:family="paragraph" style:parent-style-name="Standard">
      <style:paragraph-properties fo:margin-left="0cm" fo:margin-right="0cm" fo:text-indent="3.459cm" style:auto-text-indent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style:font-name="華康古印體" fo:font-size="14pt" fo:font-weight="bold" style:font-name-asian="華康古印體" style:font-size-asian="14pt" style:font-weight-asian="bold" style:font-size-complex="14pt"/>
    </style:style>
    <style:style style:name="T2" style:family="text">
      <style:text-properties style:font-name="華康古印體" fo:font-size="14pt" fo:font-weight="bold" style:font-name-asian="華康古印體" style:font-size-asian="14pt" style:font-weight-asian="bold" style:font-name-complex="Verdana" style:font-size-complex="14pt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華康少女文字W5" fo:font-size="14pt" style:font-name-asian="華康少女文字W5" style:font-size-asian="14pt" style:font-size-complex="14pt"/>
    </style:style>
    <style:style style:name="T6" style:family="text">
      <style:text-properties style:font-name="華康少女文字W5(P)" fo:font-size="14pt" fo:font-weight="bold" style:font-name-asian="華康少女文字W5(P)" style:font-size-asian="14pt" style:font-weight-asian="bold" style:font-size-complex="14pt"/>
    </style:style>
    <style:style style:name="T7" style:family="text">
      <style:text-properties style:font-name="華康仿宋體W4(P)" fo:font-size="14pt" style:font-name-asian="華康仿宋體W4(P)" style:font-size-asian="14pt" style:font-size-complex="14pt"/>
    </style:style>
    <style:style style:name="T8" style:family="text">
      <style:text-properties style:font-name="華康仿宋體W4(P)" fo:font-size="14pt" style:font-name-asian="華康仿宋體W4(P)" style:font-size-asian="14pt" style:font-name-complex="細明體" style:font-size-complex="14pt"/>
    </style:style>
    <style:style style:name="T9" style:family="text">
      <style:text-properties style:font-name="華康仿宋體W4(P)" fo:font-size="14pt" fo:font-weight="bold" style:font-size-asian="14pt" style:font-weight-asian="bold" style:font-size-complex="14pt"/>
    </style:style>
    <style:style style:name="T10" style:family="text">
      <style:text-properties style:font-name="華康仿宋體W4(P)" fo:font-size="14pt" fo:font-weight="bold" style:font-name-asian="華康仿宋體W4(P)" style:font-size-asian="14pt" style:font-weight-asian="bold" style:font-size-complex="14pt"/>
    </style:style>
    <style:style style:name="T11" style:family="text">
      <style:text-properties style:font-name="華康仿宋體W4(P)" fo:font-size="14pt" fo:font-weight="bold" style:font-name-asian="華康仿宋體W4(P)" style:font-size-asian="14pt" style:font-weight-asian="bold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個案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">性</text:span><text:span text:style-name="T3"> <text:s text:c="5"/></text:span><text:span text:style-name="T1">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班</text:span><text:span text:style-name="T3"> <text:s text:c="3"/></text:span><text:span text:style-name="T1">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">出 <text:s text:c="5"/>生</text:span></text:p>
          </table:table-cell>
          <table:table-cell table:style-name="表格1.A1" office:value-type="string">
            <text:p text:style-name="P7"><text:span text:style-name="T1">年 <text:s/></text:span><text:span text:style-name="T3"><text:s text:c="3"/></text:span><text:span text:style-name="T1">月 <text:s/></text:span><text:span text:style-name="T3"><text:s text:c="3"/></text:span><text:span text:style-name="T1">日</text:span></text:p>
          </table:table-cell>
        </table:table-row>
        <table:table-row table:style-name="表格1.3">
          <table:table-cell table:style-name="表格1.A1" office:value-type="string">
            <text:p text:style-name="P4">家長或監護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">職</text:span><text:span text:style-name="T3"> <text:s text:c="5"/></text:span><text:span text:style-name="T1">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1">住址</text:span><text:span text:style-name="T2">/電話</text:span></text:p>
          </table:table-cell>
          <table:table-cell table:style-name="表格1.A1" table:number-columns-spanned="3" office:value-type="string">
            <text:p text:style-name="P5"/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list xml:id="list142058226" text:style-name="WW8Num4">
              <text:list-item>
                <text:p text:style-name="P9">問題行為概述</text:p>
              </text:list-item>
            </text:list>
            <text:p text:style-name="P10"/>
            <text:p text:style-name="P10"/>
            <text:p text:style-name="P10"/>
            <text:list xml:id="list214429986635035" text:continue-numbering="true" text:style-name="WW8Num4">
              <text:list-item>
                <text:p text:style-name="P9">個案背景</text:p>
              </text:list-item>
            </text:list>
            <text:list xml:id="list1987712355" text:style-name="WW8Num1">
              <text:list-item>
                <text:p text:style-name="P12">家庭結構</text:p>
              </text:list-item>
            </text:list>
            <text:p text:style-name="P11"/>
            <text:p text:style-name="P11"/>
            <text:p text:style-name="P11"/>
            <text:list xml:id="list214429288289729" text:continue-numbering="true" text:style-name="WW8Num1">
              <text:list-item>
                <text:p text:style-name="P12">身心特質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Standard"><text:span text:style-name="T5">3.備</text:span><text:span text:style-name="T4"> </text:span><text:span text:style-name="T5">註﹕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"><text:span text:style-name="T6">輔導經過 <text:s text:c="3"/>（ 輔導方式欄請填代碼 <text:s/>1 .晤談 <text:s text:c="2"/>2.電話 <text:s text:c="2"/>3.家訪或 <text:s text:c="2"/>4.其他 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7">日</text:span><text:span text:style-name="T8"> </text:span><text:span text:style-name="T7">期</text:span></text:p>
          </table:table-cell>
          <table:table-cell table:style-name="表格2.B2" office:value-type="string">
            <text:p text:style-name="P6"><text:span text:style-name="T7">時</text:span><text:span text:style-name="T8"> </text:span><text:span text:style-name="T7">間</text:span></text:p>
          </table:table-cell>
          <table:table-cell table:style-name="表格2.B2" office:value-type="string">
            <text:p text:style-name="P6"><text:span text:style-name="T7">方</text:span><text:span text:style-name="T8"> </text:span><text:span text:style-name="T7">式</text:span></text:p>
          </table:table-cell>
          <table:table-cell table:style-name="表格2.D2" office:value-type="string">
            <text:p text:style-name="P13"><text:span text:style-name="T10">輔</text:span><text:span text:style-name="T11"> <text:s text:c="2"/></text:span><text:span text:style-name="T10">導</text:span><text:span text:style-name="T11"> <text:s text:c="2"/></text:span><text:span text:style-name="T10">紀</text:span><text:span text:style-name="T11"> <text:s text:c="2"/></text:span><text:span text:style-name="T10">要</text:span></text:p>
          </table:table-cell>
        </table:table-row>
        <table:table-row table:style-name="表格2.3">
          <table:table-cell table:style-name="表格2.A2" table:number-rows-spanned="19" office:value-type="string">
            <text:p text:style-name="P14"><text:s/></text:p>
          </table:table-cell>
          <table:table-cell table:style-name="表格2.B2" table:number-rows-spanned="19" office:value-type="string">
            <text:p text:style-name="P14"><text:s/></text:p>
          </table:table-cell>
          <table:table-cell table:style-name="表格2.B2" table:number-rows-spanned="19" office:value-type="string">
            <text:p text:style-name="P8"/>
          </table:table-cell>
          <table:table-cell table:style-name="表格2.D3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4" office:value-type="string">
            <text:p text:style-name="P14"><text:s/></text:p>
            <text:p text:style-name="Standard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20" office:value-type="string">
            <text:p text:style-name="P14"><text:s/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21" office:value-type="string">
            <text:p text:style-name="P14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仿宋體W4(P)" svg:font-family="華康仿宋體W4(P), 'Arial Unicode MS'" style:font-pitch="variable"/>
    <style:font-face style:name="華康古印體" svg:font-family="華康古印體, 新細明體" style:font-family-generic="modern"/>
    <style:font-face style:name="華康少女文字W5" svg:font-family="華康少女文字W5, 新細明體" style:font-family-generic="modern"/>
    <style:font-face style:name="華康少女文字W5(P)" svg:font-family="華康少女文字W5(P)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案姓名</dc:title>
    <dc:subject/>
    <meta:keyword/>
    <dc:description/>
    <meta:initial-creator>坤靖</meta:initial-creator>
    <meta:creation-date>2009-09-10T07:15:00</meta:creation-date>
    <dc:creator>Administrator</dc:creator>
    <dc:date>2009-09-10T07:15:00</dc:date>
    <meta:print-date>2008-12-26T15:05:00</meta:print-date>
    <meta:editing-cycles>2</meta:editing-cycles>
    <meta:document-statistic meta:table-count="2" meta:image-count="0" meta:object-count="0" meta:page-count="2" meta:paragraph-count="39" meta:word-count="93" meta:character-count="183" meta:non-whitespace-character-count="99"/>
    <meta:generator>LibreOffice/7.2.1.2$Windows_X86_64 LibreOffice_project/87b77fad49947c1441b67c559c339af8f3517e22</meta:generator>
  </office:meta>
</office:document-meta>
</file>