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3cm" table:align="center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68cm"/>
    </style:style>
    <style:style style:name="表格1.G" style:family="table-column">
      <style:table-column-properties style:column-width="1.57cm"/>
    </style:style>
    <style:style style:name="表格1.1" style:family="table-row">
      <style:table-row-properties style:min-row-height="2.6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Standard">
      <style:paragraph-properties fo:margin-left="0cm" fo:margin-right="0cm" fo:text-indent="0.423cm" style:auto-text-indent="false"/>
      <style:text-properties style:font-name-asian="Times New Roman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212cm" fo:margin-right="0cm" fo:text-indent="-0.212cm" style:auto-text-indent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 style:list-style-name="WW8Num3"/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立文山國民中學 <text:s text:c="3"/>學年度第 <text:s text:c="2"/>學期輔導人員輔導暨諮詢統計表</text:span></text:p>
      <text:p text:style-name="P2"><text:span text:style-name="T2"><text:s text:c="46"/></text:span></text:p>
      <text:p text:style-name="P2"><text:span text:style-name="T2"><text:s text:c="3"/></text:span><text:span text:style-name="T4">★ <text:s text:c="5"/></text:span>年<text:span text:style-name="T2"> <text:s text:c="3"/></text:span>月至<text:span text:style-name="T2"> <text:s text:c="3"/></text:span>年<text:span text:style-name="T2"> <text:s text:c="3"/></text:span>月<text:span text:style-name="T2"> <text:s text:c="22"/></text:span><text:span text:style-name="T4">★</text:span><text:span text:style-name="T2"> </text:span>輔導老師：<text:span text:style-name="T2"> <text:s text:c="2"/></text:span></text:p>
      <text:p text:style-name="P3">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4"/>
            <text:p text:style-name="P1">編</text:p>
            <text:p text:style-name="P1"/>
            <text:p text:style-name="P1">號</text:p>
          </table:table-cell>
          <table:table-cell table:style-name="表格1.A1" office:value-type="string">
            <text:p text:style-name="P4"/>
            <text:p text:style-name="P1"/>
            <text:p text:style-name="P6">來談者</text:p>
            <text:p text:style-name="P1">(班級姓名)</text:p>
          </table:table-cell>
          <table:table-cell table:style-name="表格1.A1" office:value-type="string">
            <text:p text:style-name="P7"/>
            <text:p text:style-name="Standard">性</text:p>
            <text:p text:style-name="Standard"/>
            <text:p text:style-name="Standard">別</text:p>
          </table:table-cell>
          <table:table-cell table:style-name="表格1.A1" office:value-type="string">
            <text:p text:style-name="P7"/>
            <text:p text:style-name="P1"/>
            <text:p text:style-name="P12">主<text:span text:style-name="T2"> </text:span>要<text:span text:style-name="T2"> </text:span>問<text:span text:style-name="T2"> </text:span>題</text:p>
          </table:table-cell>
          <table:table-cell table:style-name="表格1.A1" office:value-type="string">
            <text:p text:style-name="Standard">1.輔導</text:p>
            <text:p text:style-name="Standard">2.諮詢</text:p>
            <text:p text:style-name="P8">3.個案<text:span text:style-name="T2"> <text:s/></text:span>研討</text:p>
            <text:p text:style-name="P13">(請填代號)</text:p>
          </table:table-cell>
          <table:table-cell table:style-name="表格1.A1" office:value-type="string">
            <text:p text:style-name="P14"/>
            <text:p text:style-name="P9">第</text:p>
            <text:p text:style-name="P9">一</text:p>
            <text:p text:style-name="P9">次</text:p>
          </table:table-cell>
          <table:table-cell table:style-name="表格1.A1" office:value-type="string">
            <text:p text:style-name="P10"/>
            <text:p text:style-name="P9">第</text:p>
            <text:p text:style-name="P9">二</text:p>
            <text:p text:style-name="P9">次</text:p>
          </table:table-cell>
          <table:table-cell table:style-name="表格1.A1" office:value-type="string">
            <text:p text:style-name="P10"/>
            <text:p text:style-name="P9">第</text:p>
            <text:p text:style-name="P9">三</text:p>
            <text:p text:style-name="P9">次</text:p>
          </table:table-cell>
          <table:table-cell table:style-name="表格1.A1" office:value-type="string">
            <text:p text:style-name="P10"/>
            <text:p text:style-name="P9">第</text:p>
            <text:p text:style-name="P9">四</text:p>
            <text:p text:style-name="P9">次</text:p>
          </table:table-cell>
          <table:table-cell table:style-name="表格1.A1" office:value-type="string">
            <text:p text:style-name="P10"/>
            <text:p text:style-name="P9">第</text:p>
            <text:p text:style-name="P9">五</text:p>
            <text:p text:style-name="P9">次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><text:span text:style-name="T2"><text:s text:c="2"/></text:span>說明：</text:p>
      <text:list xml:id="list478065410" text:style-name="WW8Num3">
        <text:list-item>
          <text:p text:style-name="P11">本表請隨時登錄，<text:span text:style-name="T2"> <text:s text:c="2"/></text:span>月<text:span text:style-name="T2"> <text:s text:c="2"/></text:span>日繳交。</text:p>
        </text:list-item>
        <text:list-item>
          <text:p text:style-name="P11">個別輔導請儘量利用諮商室。</text:p>
        </text:list-item>
        <text:list-item>
          <text:p text:style-name="P11">個別輔導請盡量利用完整的時段(一節課或午休或早自習)。</text:p>
        </text:list-item>
        <text:list-item>
          <text:p text:style-name="P11">個別輔導請務必事先完成書面請假手續，事後立刻給學生公假証名單，並登錄本表。</text:p>
        </text:list-item>
        <text:list-item>
          <text:p text:style-name="P11"><text:soft-page-break/>個別輔導過程中涉及『安全』、『違法』情事，請務必通報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山國中九十三學年度第一學期輔導人員輔導個案統計表</dc:title>
    <meta:initial-creator>User</meta:initial-creator>
    <meta:creation-date>2011-09-07T09:53:00</meta:creation-date>
    <dc:creator>Administrator</dc:creator>
    <dc:date>2011-09-07T09:53:00</dc:date>
    <meta:print-date>2009-08-27T12:53:00</meta:print-date>
    <meta:editing-cycles>2</meta:editing-cycles>
    <meta:document-statistic meta:table-count="1" meta:image-count="0" meta:object-count="0" meta:page-count="2" meta:paragraph-count="46" meta:word-count="224" meta:character-count="361" meta:non-whitespace-character-count="233"/>
    <meta:generator>LibreOffice/7.2.1.2$Windows_X86_64 LibreOffice_project/87b77fad49947c1441b67c559c339af8f3517e22</meta:generator>
  </office:meta>
</office:document-meta>
</file>