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65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1.9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979cm" fo:keep-together="auto"/>
    </style:style>
    <style:style style:name="表格1.3" style:family="table-row">
      <style:table-row-properties style:min-row-height="2.291cm" fo:keep-together="auto"/>
    </style:style>
    <style:style style:name="表格1.4" style:family="table-row">
      <style:table-row-properties style:min-row-height="9.073cm" fo:keep-together="auto"/>
    </style:style>
    <style:style style:name="表格1.5" style:family="table-row">
      <style:table-row-properties style:min-row-height="2.842cm" fo:keep-together="auto"/>
    </style:style>
    <style:style style:name="表格1.6" style:family="table-row">
      <style:table-row-properties style:min-row-height="5.98cm" fo:keep-together="auto"/>
    </style:style>
    <style:style style:name="P1" style:family="paragraph" style:parent-style-name="Standard">
      <style:paragraph-properties fo:margin-left="-0.212cm" fo:margin-right="0cm" fo:margin-top="0cm" fo:margin-bottom="0.953cm" style:contextual-spacing="false" style:line-height-at-least="0.035cm" fo:text-indent="0cm" style:auto-text-indent="false" text:number-lines="false" text:line-number="0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list-style-name="WW8Num2">
      <style:paragraph-properties fo:line-height="0.67cm"/>
    </style:style>
    <style:style style:name="P4" style:family="paragraph" style:parent-style-name="Standard">
      <style:paragraph-properties fo:margin-left="1.125cm" fo:margin-right="0cm" fo:line-height="0.67cm" fo:text-indent="0cm" style:auto-text-indent="false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text-underline-style="dotted" style:text-underline-width="auto" style:text-underline-color="font-color"/>
    </style:style>
    <style:style style:name="T8" style:family="text">
      <style:text-properties style:text-underline-style="dotte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外框1" text:anchor-type="char" svg:x="2.053cm" svg:y="-0.476cm" svg:width="16.351cm" svg:height="1.402cm" draw:z-index="1"><draw:text-box><text:p text:style-name="P1"><text:span text:style-name="T1">新北市立文山國中104學年度高關懷班個案轉介表</text:span></text:p></draw:text-box></draw:frame></text:p>
      <text:p text:style-name="Standard"><draw:frame draw:style-name="fr2" draw:name="外框3" text:anchor-type="paragraph" svg:y="2.859cm" svg:width="13.6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6" office:value-type="string"><text:p text:style-name="P23"><draw:frame draw:style-name="fr1" draw:name="外框2" text:anchor-type="char" svg:x="-0.191cm" svg:y="0.282cm" svg:width="2.54cm" svg:height="24.906cm" draw:z-index="2"><draw:text-box><text:list xml:id="list3731562412" text:style-name="WW8Num2"><text:list-item><text:p text:style-name="P3"><text:span text:style-name="T2">本學期開辦一班，實施對象為中途輟學及高危險群(中輟之虞)的學生，若有符合上述條</text:span></text:p></text:list-item></text:list><text:p text:style-name="P4"><text:span text:style-name="T2">件之學生，請填妥此表，於9/3(四)前，送回輔導組彙整，由輔導委員審核後，正式編入高關懷班，聘請相關專業人員擔任課程。</text:span></text:p><text:p text:style-name="P5"/><text:p text:style-name="P5"/></draw:text-box></draw:frame><text:s text:c="8"/></text:p><text:p text:style-name="P23"><text:s text:c="9"/></text:p><text:p text:style-name="P6"/><text:p text:style-name="P6"><text:s text:c="6"/></text:p></table:table-cell><table:table-cell table:style-name="表格1.A1" office:value-type="string"><text:p text:style-name="P24"/></table:table-cell><table:table-cell table:style-name="表格1.A1" office:value-type="string"><text:p text:style-name="P8">座</text:p><text:p text:style-name="P8">號</text:p></table:table-cell><table:table-cell table:style-name="表格1.A1" table:number-rows-spanned="6" office:value-type="string"><text:p text:style-name="P22"/><text:p text:style-name="P9"/><text:p text:style-name="P9">年</text:p><text:p text:style-name="P9"/><text:p text:style-name="P9">班</text:p><text:p text:style-name="P10"/><text:p text:style-name="P10"/><text:p text:style-name="P10"/><text:p text:style-name="P13">推</text:p><text:p text:style-name="P13">荐</text:p><text:p text:style-name="P13">導</text:p><text:p text:style-name="P13">師</text:p><text:p text:style-name="P13">簽</text:p><text:p text:style-name="P13">章</text:p><text:p text:style-name="P10">：</text:p><text:p text:style-name="P26"/><text:p text:style-name="P25"/><text:p text:style-name="P25"/><text:p text:style-name="P11"/><text:p text:style-name="P11"/><text:p text:style-name="P11"/><text:p text:style-name="P11"/><text:p text:style-name="P11"/><text:p text:style-name="P11"/><text:p text:style-name="P11"/><text:p text:style-name="P11"/><text:p text:style-name="P10">年</text:p><text:p text:style-name="P12"/><text:p text:style-name="P11"/><text:p text:style-name="P10">月</text:p><text:p text:style-name="P11"/><text:p text:style-name="P12"/><text:p text:style-name="P10">日</text:p></table:table-cell></table:table-row><table:table-row table:style-name="表格1.2"><table:covered-table-cell table:style-name="表格1.A1"/><table:table-cell table:style-name="表格1.A1" office:value-type="string"><text:p text:style-name="P22"/></table:table-cell><table:table-cell table:style-name="表格1.A1" office:value-type="string"><text:p text:style-name="P6">學</text:p><text:p text:style-name="P6">生</text:p><text:p text:style-name="P6">姓</text:p><text:p text:style-name="P6">名</text:p></table:table-cell><table:covered-table-cell table:style-name="表格1.A1"/></table:table-row><table:table-row table:style-name="表格1.3"><table:covered-table-cell table:style-name="表格1.A1"/><table:table-cell table:style-name="表格1.A1" office:value-type="string"><text:p text:style-name="Standard"><text:span text:style-name="T4">(父)</text:span><text:span text:style-name="T5"> <text:s text:c="23"/></text:span></text:p><text:p text:style-name="Standard"><text:span text:style-name="T4">(母)</text:span><text:span text:style-name="T5"> <text:s text:c="23"/></text:span></text:p><text:p text:style-name="Standard"><text:span text:style-name="T4">( <text:s/>)</text:span><text:span text:style-name="T5"> <text:s text:c="23"/></text:span></text:p></table:table-cell><table:table-cell table:style-name="表格1.A1" office:value-type="string"><text:p text:style-name="P7"/><text:p text:style-name="P6">家</text:p><text:p text:style-name="P6">長</text:p><text:p text:style-name="P6">姓</text:p><text:p text:style-name="P6">名</text:p></table:table-cell><table:covered-table-cell table:style-name="表格1.A1"/></table:table-row><table:table-row table:style-name="表格1.4"><table:covered-table-cell table:style-name="表格1.A1"/><table:table-cell table:style-name="表格1.A1" office:value-type="string"><text:p text:style-name="P22"/></table:table-cell><table:table-cell table:style-name="表格1.A1" office:value-type="string"><text:p text:style-name="P14"/><text:p text:style-name="P15"/><text:p text:style-name="P15">行</text:p><text:p text:style-name="P15">為</text:p><text:p text:style-name="P15">描</text:p><text:p text:style-name="P15">述</text:p></table:table-cell><table:covered-table-cell table:style-name="表格1.A1"/></table:table-row><table:table-row table:style-name="表格1.5"><table:covered-table-cell table:style-name="表格1.A1"/><table:table-cell table:style-name="表格1.A1" office:value-type="string"><text:p text:style-name="Standard">(家)<text:span text:style-name="T7"> <text:s text:c="25"/></text:span></text:p><text:p text:style-name="Standard">(父)<text:span text:style-name="T7"> <text:s text:c="25"/></text:span></text:p><text:p text:style-name="Standard">(母)<text:span text:style-name="T7"> <text:s text:c="25"/></text:span></text:p><text:p text:style-name="Standard">(生)<text:span text:style-name="T7"> <text:s text:c="25"/></text:span></text:p><text:p text:style-name="Standard">( <text:s/>)<text:span text:style-name="T7"> <text:s text:c="25"/></text:span></text:p></table:table-cell><table:table-cell table:style-name="表格1.A1" office:value-type="string"><text:p text:style-name="P16">電</text:p><text:p text:style-name="P17"/><text:p text:style-name="P16">話</text:p></table:table-cell><table:covered-table-cell table:style-name="表格1.A1"/></table:table-row><table:table-row table:style-name="表格1.6"><table:covered-table-cell table:style-name="表格1.A1"/><table:table-cell table:style-name="表格1.A1" office:value-type="string"><text:p text:style-name="P22"/></table:table-cell><table:table-cell table:style-name="表格1.A1" office:value-type="string"><text:p text:style-name="P18"/><text:p text:style-name="P19"/><text:p text:style-name="P19">住</text:p><text:p text:style-name="P19"/><text:p text:style-name="P20"/><text:p text:style-name="P19">址</text:p></table:table-cell><table:covered-table-cell table:style-name="表格1.A1"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GER-XP</meta:initial-creator>
    <meta:creation-date>2015-08-27T13:28:00</meta:creation-date>
    <dc:creator>Administrator</dc:creator>
    <dc:date>2015-08-27T16:17:00</dc:date>
    <meta:print-date>2015-08-27T16:14:00</meta:print-date>
    <meta:editing-cycles>4</meta:editing-cycles>
    <meta:editing-duration>PT1H27M</meta:editing-duration>
    <meta:document-statistic meta:table-count="1" meta:image-count="0" meta:object-count="0" meta:page-count="1" meta:paragraph-count="44" meta:word-count="169" meta:character-count="403" meta:non-whitespace-character-count="174"/>
    <meta:generator>LibreOffice/7.2.1.2$Windows_X86_64 LibreOffice_project/87b77fad49947c1441b67c559c339af8f3517e22</meta:generator>
  </office:meta>
</office:document-meta>
</file>