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2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校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電話及分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日期及時間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年級</text:p>
          </table:table-cell>
          <table:table-cell office:value-type="string" table:number-columns-spanned="2" table:number-rows-spanned="1" table:style-name="ce12">
            <text:p>課程形式1~7擇一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7" table:style-name="ce3"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3">
          <table:table-cell table:number-columns-repeated="7" table:style-name="ce3"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3">
          <table:table-cell table:number-columns-repeated="7" table:style-name="ce3"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3">
          <table:table-cell table:number-columns-repeated="7" table:style-name="ce3"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其他備註事項</text:p>
          </table:table-cell>
          <table:covered-table-cell/>
          <table:table-cell table:style-name="ce4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<text:span text:style-name="T2">有任何問題請洽</text:span>(02)29596353<text:s/><text:span text:style-name="T2">分機</text:span>218<text:s/><text:span text:style-name="T2">鄭小姐</text:span></text:p>
          </table:table-cell>
          <table:table-cell table:number-columns-repeated="7" table:style-name="ce8"/>
          <table:table-cell table:style-name="ce9"/>
          <table:table-cell table:number-columns-repeated="16375" table:style-name="ce10"/>
        </table:table-row>
        <table:table-row table:style-name="ro5">
          <table:table-cell office:value-type="string" table:number-columns-spanned="9" table:number-rows-spanned="1" table:style-name="ce13">
            <text:p>備註：1.課程時間可安排於全校集會約15分鐘，或一節課40分鐘</text:p>
            <text:p>2.各校原則上申請1場次，如有2場次需求，請排於同1天連續2節課</text:p>
            <text:p>3.請貴校準備投影機、筆電、視聽設備及停車位及有獎徵答小獎品</text:p>
            <text:p>4.請貴校確認同學有無上過本課程形式，若有請另安排其它年級或選擇其它課程形式參加</text:p>
            <text:p>5.上課方式為投影片搭配影片或小活動及有獎徵答，並無帶小動物</text:p>
            <text:p>6.本課程不需費用，本處將再以電話和貴校確認時間，不會再發公文</text:p>
            <text:p>7.請預約下個學期的時間，下下學期的時間請等本處寒假發文時再預約</text:p>
            <text:p>8.本處位於板橋，上班時間為上午8:30，8處動物之家分別在板橋、中和、五股、新店、八里、淡水、三芝、瑞芳，</text:p>
            <text:p>惠請貴校考量交通距離及申請課程時間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AM6191</dc:creator>
    <meta:creation-date>2020-07-08T13:40:40Z</meta:creation-date>
    <dc:date>2022-06-02T03:38:00Z</dc:date>
    <meta:editing-cycles>4</meta:editing-cycles>
    <meta:editing-duration>PT1209S</meta:editing-duration>
  </office:meta>
</office:document-meta>
</file>