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ableColumn7" style:family="table-column">
      <style:table-column-properties style:column-width="2.3229in" style:use-optimal-column-width="false"/>
    </style:style>
    <style:style style:name="TableColumn8" style:family="table-column">
      <style:table-column-properties style:column-width="4.3333in" style:use-optimal-column-width="false"/>
    </style:style>
    <style:style style:name="Table6" style:family="table">
      <style:table-properties style:width="6.6562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" style:parent-style-name="TableContents" style:family="paragraph">
      <style:paragraph-properties fo:text-align="center" fo:margin-bottom="0.1965in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" style:parent-style-name="TableContents" style:family="paragraph">
      <style:paragraph-properties fo:margin-bottom="0.1965in"/>
    </style:style>
    <style:style style:name="TableRow19" style:family="table-row">
      <style:table-row-properties style:min-row-height="1.1708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 fo:margin-bottom="0.1965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P46" style:parent-style-name="Textbody" style:family="paragraph">
      <style:paragraph-properties style:line-height-at-least="0.4166in"/>
    </style:style>
    <style:style style:name="P47" style:parent-style-name="Textbody" style:family="paragraph">
      <style:paragraph-properties style:line-height-at-least="0.4166in"/>
    </style:style>
    <style:style style:name="P48" style:parent-style-name="Textbody" style:family="paragraph">
      <style:paragraph-properties style:line-height-at-least="0.4166in"/>
    </style:style>
    <style:style style:name="P49" style:parent-style-name="Textbody" style:family="paragraph">
      <style:paragraph-properties style:line-height-at-least="0.4166in" fo:margin-left="0.5208in" fo:text-indent="-0.5208in">
        <style:tab-stops/>
      </style:paragraph-properties>
    </style:style>
    <style:style style:name="P50" style:parent-style-name="Textbody" style:family="paragraph">
      <style:paragraph-properties style:line-height-at-least="0.4166in" fo:margin-left="0.625in" fo:text-indent="-0.625in">
        <style:tab-stops/>
      </style:paragraph-properties>
    </style:style>
  </office:automatic-styles>
  <office:body>
    <office:text text:use-soft-page-breaks="true">
      <text:p text:style-name="P1">新北市政府各級學校</text:p>
      <text:p text:style-name="P2"><text:span text:style-name="T3">愛護動物生命教育課程</text:span><text:span text:style-name="T4">DVD</text:span><text:span text:style-name="T5">觀看情形回覆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<text:s text:c="20"/>區<text:s text:c="21"/>國小/國中</text:p>
          </table:table-cell>
        </table:table-row>
        <table:table-row table:style-name="TableRow14">
          <table:table-cell table:style-name="TableCell15">
            <text:p text:style-name="P16">回報月份</text:p>
          </table:table-cell>
          <table:table-cell table:style-name="TableCell17">
            <text:p text:style-name="P18"><text:s text:c="13"/>年<text:s text:c="12"/>月份</text:p>
          </table:table-cell>
        </table:table-row>
        <table:table-row table:style-name="TableRow19">
          <table:table-cell table:style-name="TableCell20">
            <text:p text:style-name="P21">該月上課人數</text:p>
          </table:table-cell>
          <table:table-cell table:style-name="TableCell22">
            <text:p text:style-name="P23">30分鐘版DVD_____班_____人次</text:p>
            <text:p text:style-name="P24">60分鐘版DVD_____班_____人次</text:p>
            <text:p text:style-name="P25">120分鐘版DVD_____班_____人次</text:p>
          </table:table-cell>
        </table:table-row>
        <table:table-row table:style-name="TableRow26">
          <table:table-cell table:style-name="TableCell27">
            <text:p text:style-name="P28">主辦單位</text:p>
          </table:table-cell>
          <table:table-cell table:style-name="TableCell29">
            <text:p text:style-name="P30"><text:s text:c="21"/>室</text:p>
          </table:table-cell>
        </table:table-row>
        <table:table-row table:style-name="TableRow31">
          <table:table-cell table:style-name="TableCell32">
            <text:p text:style-name="P33">主辦人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、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</table:table-row>
      </table:table>
      <text:p text:style-name="P46">請於每月5日前回覆鄭小姐上月統計資料、傳真：02-2964-9260</text:p>
      <text:p text:style-name="P47">Email：am6191<text:s/><text:a xlink:href="mailto:AP5432@ntpc.gov.tw" office:target-frame-name="_top" xlink:show="replace">@ntpc.gov.tw</text:a>、聯絡電話：02-29596353分機218</text:p>
      <text:p text:style-name="P48">註1：以Email回覆為主，如上課人數為0，請不用回傳<text:s/></text:p>
      <text:p text:style-name="P49">註2：另本處網站https://www.ahiqo.ntpc.gov.tw/cht/index.php?code=list&amp;ids=25&amp;page=3，亦可線上收看30分鐘版影片。</text:p>
      <text:p text:style-name="P50">建議：以播放30分鐘版為主，可於各班課堂時間播放，並與學生教學互動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5T08:12:00Z</meta:creation-date>
    <dc:date>2022-01-05T08:13:00Z</dc: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