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66in" style:text-scale="90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P15" style:parent-style-name="內文" style:list-style-name="LFO2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9pt"/>
    </style:style>
    <style:style style:name="TableColumn28" style:family="table-column">
      <style:table-column-properties style:column-width="1.0847in"/>
    </style:style>
    <style:style style:name="TableColumn29" style:family="table-column">
      <style:table-column-properties style:column-width="1.3979in"/>
    </style:style>
    <style:style style:name="TableColumn30" style:family="table-column">
      <style:table-column-properties style:column-width="1.5097in"/>
    </style:style>
    <style:style style:name="TableColumn31" style:family="table-column">
      <style:table-column-properties style:column-width="1.5097in"/>
    </style:style>
    <style:style style:name="TableColumn32" style:family="table-column">
      <style:table-column-properties style:column-width="1.5625in"/>
    </style:style>
    <style:style style:name="Table27" style:family="table">
      <style:table-properties style:width="7.064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04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>
        <style:tab-stops>
          <style:tab-stop style:type="left" style:position="0.2097in"/>
        </style:tab-stops>
      </style:paragraph-properties>
      <style:text-properties style:font-name-asian="標楷體" fo:color="#000000"/>
    </style:style>
    <style:style style:name="P188" style:parent-style-name="內文" style:family="paragraph">
      <style:paragraph-properties>
        <style:tab-stops>
          <style:tab-stop style:type="left" style:position="0.2097in"/>
        </style:tab-stops>
      </style:paragraph-properties>
      <style:text-properties style:font-name-asian="標楷體" fo:color="#000000"/>
    </style:style>
    <style:style style:name="P189" style:parent-style-name="內文" style:family="paragraph">
      <style:paragraph-properties fo:margin-left="0.6048in" fo:text-indent="-0.6048in">
        <style:tab-stops>
          <style:tab-stop style:type="left" style:position="-0.3951in"/>
        </style:tab-stops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92" style:parent-style-name="內文" style:family="paragraph">
      <style:paragraph-properties fo:line-height="0.3055in"/>
      <style:text-properties style:font-name="標楷體" style:font-name-asian="標楷體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line-height="0.3055in"/>
      <style:text-properties style:font-name="標楷體" style:font-name-asian="標楷體"/>
    </style:style>
    <style:style style:name="P201" style:parent-style-name="內文" style:family="paragraph">
      <style:paragraph-properties fo:line-height="0.3055in"/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203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204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205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206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207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P209" style:parent-style-name="內文" style:family="paragraph">
      <style:paragraph-properties fo:line-height="0.3055in" fo:margin-left="1.6333in" fo:text-indent="-1.6333in">
        <style:tab-stops/>
      </style:paragraph-properties>
      <style:text-properties style:font-name="標楷體" style:font-name-asian="標楷體"/>
    </style:style>
    <style:style style:name="P210" style:parent-style-name="Default" style:family="paragraph">
      <style:paragraph-properties fo:line-height="0.3055in" fo:margin-left="0.2951in">
        <style:tab-stops/>
      </style:paragraph-properties>
    </style:style>
    <style:style style:name="T211" style:parent-style-name="預設段落字型" style:family="text">
      <style:text-properties style:use-window-font-color="true"/>
    </style:style>
    <style:style style:name="P212" style:parent-style-name="Default" style:family="paragraph">
      <style:paragraph-properties fo:line-height="0.3055in" fo:margin-left="1.1458in" fo:text-indent="-0.4791in">
        <style:tab-stops/>
      </style:paragraph-properties>
      <style:text-properties style:use-window-font-color="true"/>
    </style:style>
    <style:style style:name="P213" style:parent-style-name="Default" style:family="paragraph">
      <style:paragraph-properties fo:line-height="0.3055in" fo:margin-left="1.1458in" fo:text-indent="-0.4791in">
        <style:tab-stops/>
      </style:paragraph-properties>
    </style:style>
    <style:style style:name="T214" style:parent-style-name="預設段落字型" style:family="text">
      <style:text-properties style:use-window-font-color="true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font-name="Times New Roman" style:font-name-complex="Times New Roman" style:use-window-font-color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="Times New Roman"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line-height="0.3055in" fo:margin-left="1.1458in" fo:text-indent="-0.4791in">
        <style:tab-stops/>
      </style:paragraph-properties>
      <style:text-properties style:use-window-font-color="true"/>
    </style:style>
    <style:style style:name="P221" style:parent-style-name="Default" style:family="paragraph">
      <style:paragraph-properties fo:line-height="0.3055in" fo:margin-left="1.1458in" fo:text-indent="-0.4791in">
        <style:tab-stops/>
      </style:paragraph-properties>
      <style:text-properties style:use-window-font-color="true"/>
    </style:style>
    <style:style style:name="P222" style:parent-style-name="Default" style:family="paragraph">
      <style:paragraph-properties fo:line-height="0.3055in" fo:margin-left="1.1458in" fo:text-indent="-0.4791in">
        <style:tab-stops/>
      </style:paragraph-properties>
      <style:text-properties style:use-window-font-color="true"/>
    </style:style>
    <style:style style:name="P223" style:parent-style-name="Default" style:family="paragraph">
      <style:paragraph-properties fo:line-height="0.3055in" fo:margin-left="1.1458in" fo:text-indent="-0.4791in">
        <style:tab-stops/>
      </style:paragraph-properties>
      <style:text-properties style:use-window-font-color="true"/>
    </style:style>
    <style:style style:name="P224" style:parent-style-name="Default" style:family="paragraph">
      <style:paragraph-properties fo:line-height="0.3055in" fo:margin-left="1.1458in" fo:text-indent="-0.4791in">
        <style:tab-stops/>
      </style:paragraph-properties>
      <style:text-properties style:use-window-font-color="true"/>
    </style:style>
    <style:style style:name="P225" style:parent-style-name="Default" style:family="paragraph">
      <style:paragraph-properties fo:line-height="0.3055in" fo:margin-left="1.1458in" fo:text-indent="-0.4791in">
        <style:tab-stops/>
      </style:paragraph-properties>
      <style:text-properties style:use-window-font-color="true"/>
    </style:style>
    <style:style style:name="P226" style:parent-style-name="Default" style:family="paragraph">
      <style:paragraph-properties fo:line-height="0.3055in" fo:margin-left="0.2951in">
        <style:tab-stops/>
      </style:paragraph-properties>
    </style:style>
    <style:style style:name="P227" style:parent-style-name="Default" style:family="paragraph">
      <style:paragraph-properties fo:line-height="0.3055in" fo:margin-left="0.7868in" fo:text-indent="-0.4916in">
        <style:tab-stops/>
      </style:paragraph-properties>
    </style:style>
    <style:style style:name="P228" style:parent-style-name="Default" style:family="paragraph">
      <style:paragraph-properties fo:line-height="0.3055in" fo:margin-left="0.6881in" fo:text-indent="-0.393in">
        <style:tab-stops/>
      </style:paragraph-properties>
    </style:style>
    <style:style style:name="P229" style:parent-style-name="Default" style:family="paragraph">
      <style:paragraph-properties fo:line-height="0.3055in" fo:margin-left="0.6881in" fo:text-indent="-0.393in">
        <style:tab-stops/>
      </style:paragraph-properties>
    </style:style>
    <style:style style:name="P230" style:parent-style-name="Default" style:family="paragraph">
      <style:paragraph-properties fo:line-height="0.3055in"/>
    </style:style>
    <style:style style:name="P231" style:parent-style-name="內文" style:list-style-name="LFO4" style:family="paragraph">
      <style:paragraph-properties fo:line-height="0.3055in"/>
      <style:text-properties style:font-name="標楷體" style:font-name-asian="標楷體"/>
    </style:style>
    <style:style style:name="P232" style:parent-style-name="內文" style:list-style-name="LFO4" style:family="paragraph">
      <style:paragraph-properties fo:line-height="0.3055in"/>
      <style:text-properties style:font-name="標楷體" style:font-name-asian="標楷體"/>
    </style:style>
    <style:style style:name="P233" style:parent-style-name="內文" style:list-style-name="LFO4" style:family="paragraph">
      <style:paragraph-properties fo:line-height="0.3055in"/>
      <style:text-properties style:font-name="標楷體" style:font-name-asian="標楷體"/>
    </style:style>
    <style:style style:name="P234" style:parent-style-name="內文" style:list-style-name="LFO5" style:family="paragraph">
      <style:paragraph-properties fo:line-height="0.3055in"/>
      <style:text-properties style:font-name="標楷體" style:font-name-asian="標楷體"/>
    </style:style>
    <style:style style:name="P23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3055in"/>
      <style:text-properties style:font-name="標楷體" style:font-name-asian="標楷體"/>
    </style:style>
    <style:style style:name="P237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3055in"/>
      <style:text-properties style:font-name="標楷體" style:font-name-asian="標楷體"/>
    </style:style>
    <style:style style:name="P242" style:parent-style-name="內文" style:family="paragraph">
      <style:paragraph-properties fo:break-before="page" fo:text-align="center" fo:line-height="0.3055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0.2916in" style:use-optimal-column-width="false"/>
    </style:style>
    <style:style style:name="TableColumn256" style:family="table-column">
      <style:table-column-properties style:column-width="0.0833in" style:use-optimal-column-width="false"/>
    </style:style>
    <style:style style:name="TableColumn257" style:family="table-column">
      <style:table-column-properties style:column-width="0.3611in" style:use-optimal-column-width="false"/>
    </style:style>
    <style:style style:name="TableColumn258" style:family="table-column">
      <style:table-column-properties style:column-width="0.2638in" style:use-optimal-column-width="false"/>
    </style:style>
    <style:style style:name="TableColumn259" style:family="table-column">
      <style:table-column-properties style:column-width="0.875in" style:use-optimal-column-width="false"/>
    </style:style>
    <style:style style:name="TableColumn260" style:family="table-column">
      <style:table-column-properties style:column-width="0.12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1.0194in" style:use-optimal-column-width="false"/>
    </style:style>
    <style:style style:name="TableColumn263" style:family="table-column">
      <style:table-column-properties style:column-width="0.6625in" style:use-optimal-column-width="false"/>
    </style:style>
    <style:style style:name="TableColumn264" style:family="table-column">
      <style:table-column-properties style:column-width="0.4625in" style:use-optimal-column-width="false"/>
    </style:style>
    <style:style style:name="TableColumn265" style:family="table-column">
      <style:table-column-properties style:column-width="0.9819in" style:use-optimal-column-width="false"/>
    </style:style>
    <style:style style:name="TableColumn266" style:family="table-column">
      <style:table-column-properties style:column-width="1.0194in" style:use-optimal-column-width="false"/>
    </style:style>
    <style:style style:name="Table254" style:family="table">
      <style:table-properties style:width="6.6458in" fo:margin-left="0in" table:align="left"/>
    </style:style>
    <style:style style:name="TableRow267" style:family="table-row">
      <style:table-row-properties style:min-row-height="0.5555in" style:use-optimal-row-height="false" fo:keep-together="always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9" style:family="table-row">
      <style:table-row-properties style:min-row-height="0.4687in" style:use-optimal-row-height="false" fo:keep-together="always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7361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9" style:family="table-row">
      <style:table-row-properties style:min-row-height="0.7083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7729in"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9" style:family="table-row">
      <style:table-row-properties style:min-row-height="0.2916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2812in" style:use-optimal-row-height="false" fo:keep-together="always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2" style:family="table-row">
      <style:table-row-properties style:min-row-height="0.2916in" style:use-optimal-row-height="false" fo:keep-together="always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0" style:family="table-row">
      <style:table-row-properties style:min-row-height="0.2812in" style:use-optimal-row-height="false" fo:keep-together="always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8" style:family="table-row">
      <style:table-row-properties style:min-row-height="0.2604in" style:use-optimal-row-height="false" fo:keep-together="always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6" style:family="table-row">
      <style:table-row-properties style:min-row-height="0.2777in" style:use-optimal-row-height="false" fo:keep-together="always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2638in" style:use-optimal-row-height="false" fo:keep-together="always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9" style:family="table-row">
      <style:table-row-properties style:min-row-height="0.2916in" style:use-optimal-row-height="false" fo:keep-together="always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3" style:family="table-row">
      <style:table-row-properties style:min-row-height="0.3194in" style:use-optimal-row-height="false" fo:keep-together="always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7" style:family="table-row">
      <style:table-row-properties style:min-row-height="0.2638in" style:use-optimal-row-height="false" fo:keep-together="always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1" style:family="table-row">
      <style:table-row-properties style:min-row-height="0.3611in" style:use-optimal-row-height="false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6" style:family="table-row">
      <style:table-row-properties style:min-row-height="1.7083in" style:use-optimal-row-height="false" fo:keep-together="always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520" style:parent-style-name="Standard" style:family="paragraph">
      <style:paragraph-properties fo:text-align="center" fo:margin-left="1.3756in" fo:text-indent="-0.70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7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30" style:parent-style-name="Standard" style:family="paragraph">
      <style:paragraph-properties fo:margin-left="1.3756in" fo:text-indent="-0.709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531" style:parent-style-name="Standard" style:family="paragraph">
      <style:paragraph-properties fo:margin-left="1.3756in" fo:text-indent="-0.709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532" style:parent-style-name="Standard" style:family="paragraph">
      <style:paragraph-properties fo:margin-left="1.3756in" fo:text-indent="-0.709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533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4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5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6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7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8" style:parent-style-name="Standard" style:family="paragraph">
      <style:paragraph-properties fo:text-align="justify"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9" style:parent-style-name="Standard" style:family="paragraph">
      <style:paragraph-properties fo:text-align="justify"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40" style:parent-style-name="Standard" style:family="paragraph">
      <style:paragraph-properties fo:text-align="justify" fo:margin-left="1.4173in" fo:text-indent="-0.750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2" style:parent-style-name="Standard" style:family="paragraph">
      <style:paragraph-properties fo:break-before="page" fo:text-align="center" fo:margin-left="1.6666in" fo:text-indent="-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9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52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3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4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5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6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7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8" style:parent-style-name="Standard" style:family="paragraph">
      <style:paragraph-properties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9" style:parent-style-name="Standard" style:family="paragraph">
      <style:paragraph-properties fo:text-align="justify"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0" style:parent-style-name="Standard" style:family="paragraph">
      <style:paragraph-properties fo:text-align="justify"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1" style:parent-style-name="Standard" style:family="paragraph">
      <style:paragraph-properties fo:text-align="justify" fo:margin-left="1.4173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2" style:parent-style-name="Standard" style:family="paragraph">
      <style:paragraph-properties fo:text-align="justify" fo:margin-left="1.4173in" fo:text-indent="-0.750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文山</text:span><text:span text:style-name="T6">國民中學</text:span><text:span text:style-name="T7">1</text:span><text:span text:style-name="T8">1</text:span><text:span text:style-name="T9">3</text:span><text:span text:style-name="T10">年度</text:span><text:span text:style-name="T11">第1學期</text:span><text:span text:style-name="T12">時薪制特教學生助理人員</text:span><text:span text:style-name="T13">甄選簡</text:span><text:span text:style-name="T14">章</text:span></text:p>
      <text:list text:style-name="LFO2" text:continue-numbering="true">
        <text:list-item>
          <text:p text:style-name="P15"><text:span text:style-name="T16">報名日期：</text:span><text:span text:style-name="T17">即日起至</text:span><text:span text:style-name="T18">1</text:span><text:span text:style-name="T19">1</text:span><text:span text:style-name="T20">3</text:span><text:span text:style-name="T21">年</text:span><text:span text:style-name="T22">9</text:span><text:span text:style-name="T23">月</text:span><text:span text:style-name="T24">30</text:span><text:span text:style-name="T25">日止</text:span><text:span text:style-name="T26">，逾時不予受理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甄選次別</text:p>
          </table:table-cell>
          <table:table-cell table:style-name="TableCell36">
            <text:p text:style-name="P37">公告日期</text:p>
          </table:table-cell>
          <table:table-cell table:style-name="TableCell38">
            <text:p text:style-name="P39">報名及考試日期</text:p>
          </table:table-cell>
          <table:table-cell table:style-name="TableCell40">
            <text:p text:style-name="P41">放榜公告日期</text:p>
          </table:table-cell>
          <table:table-cell table:style-name="TableCell42">
            <text:p text:style-name="P43">報到簽約日期</text:p>
          </table:table-cell>
        </table:table-row>
        <table:table-row table:style-name="TableRow44">
          <table:table-cell table:style-name="TableCell45">
            <text:p text:style-name="P46">第1次招考</text:p>
          </table:table-cell>
          <table:table-cell table:style-name="TableCell47">
            <text:p text:style-name="P48">即日起~</text:p>
            <text:p text:style-name="P49">113年9月9日</text:p>
          </table:table-cell>
          <table:table-cell table:style-name="TableCell50">
            <text:p text:style-name="P51">113年9月9日</text:p>
          </table:table-cell>
          <table:table-cell table:style-name="TableCell52">
            <text:p text:style-name="P53">113年9月9日</text:p>
            <text:p text:style-name="P54">下午5時前</text:p>
          </table:table-cell>
          <table:table-cell table:style-name="TableCell55">
            <text:p text:style-name="P56">113年9月10日</text:p>
            <text:p text:style-name="P57">上午8點到8點半</text:p>
          </table:table-cell>
        </table:table-row>
        <table:table-row table:style-name="TableRow58">
          <table:table-cell table:style-name="TableCell59">
            <text:p text:style-name="P60">第2次招考</text:p>
          </table:table-cell>
          <table:table-cell table:style-name="TableCell61">
            <text:p text:style-name="P62">即日起~</text:p>
            <text:p text:style-name="P63">113年9月10日</text:p>
          </table:table-cell>
          <table:table-cell table:style-name="TableCell64">
            <text:p text:style-name="P65">113年9月10日</text:p>
          </table:table-cell>
          <table:table-cell table:style-name="TableCell66">
            <text:p text:style-name="P67">113年9月10日</text:p>
            <text:p text:style-name="P68">下午5時前</text:p>
          </table:table-cell>
          <table:table-cell table:style-name="TableCell69">
            <text:p text:style-name="P70">113年9月11日</text:p>
            <text:p text:style-name="P71">上午8點到8點半</text:p>
          </table:table-cell>
        </table:table-row>
        <table:table-row table:style-name="TableRow72">
          <table:table-cell table:style-name="TableCell73">
            <text:p text:style-name="P74">第3次招考</text:p>
          </table:table-cell>
          <table:table-cell table:style-name="TableCell75">
            <text:p text:style-name="P76">即日起~</text:p>
            <text:p text:style-name="P77">113年9月11日</text:p>
          </table:table-cell>
          <table:table-cell table:style-name="TableCell78">
            <text:p text:style-name="P79">113年9月11日</text:p>
          </table:table-cell>
          <table:table-cell table:style-name="TableCell80">
            <text:p text:style-name="P81">113年9月11日</text:p>
            <text:p text:style-name="P82">下午5時前</text:p>
          </table:table-cell>
          <table:table-cell table:style-name="TableCell83">
            <text:p text:style-name="P84">113年9月12日</text:p>
            <text:p text:style-name="P85">上午8點到8點半</text:p>
          </table:table-cell>
        </table:table-row>
        <table:table-row table:style-name="TableRow86">
          <table:table-cell table:style-name="TableCell87">
            <text:p text:style-name="P88">第4次招考</text:p>
          </table:table-cell>
          <table:table-cell table:style-name="TableCell89">
            <text:p text:style-name="P90">即日起~</text:p>
            <text:p text:style-name="P91">113年9月12日</text:p>
          </table:table-cell>
          <table:table-cell table:style-name="TableCell92">
            <text:p text:style-name="P93">113年9月12日</text:p>
          </table:table-cell>
          <table:table-cell table:style-name="TableCell94">
            <text:p text:style-name="P95">113年9月12日</text:p>
            <text:p text:style-name="P96">下午5時前</text:p>
          </table:table-cell>
          <table:table-cell table:style-name="TableCell97">
            <text:p text:style-name="P98">113年9月13日</text:p>
            <text:p text:style-name="P99">上午8點到8點半</text:p>
          </table:table-cell>
        </table:table-row>
        <table:table-row table:style-name="TableRow100">
          <table:table-cell table:style-name="TableCell101">
            <text:p text:style-name="P102">第5次招考</text:p>
          </table:table-cell>
          <table:table-cell table:style-name="TableCell103">
            <text:p text:style-name="P104">即日起~</text:p>
            <text:p text:style-name="P105">113年9月13日</text:p>
          </table:table-cell>
          <table:table-cell table:style-name="TableCell106">
            <text:p text:style-name="P107">113年9月13日</text:p>
          </table:table-cell>
          <table:table-cell table:style-name="TableCell108">
            <text:p text:style-name="P109">113年9月13日</text:p>
            <text:p text:style-name="P110">下午5時前</text:p>
          </table:table-cell>
          <table:table-cell table:style-name="TableCell111">
            <text:p text:style-name="P112">113年9月16日</text:p>
            <text:p text:style-name="P113">上午8點到8點半</text:p>
          </table:table-cell>
        </table:table-row>
        <table:table-row table:style-name="TableRow114">
          <table:table-cell table:style-name="TableCell115">
            <text:p text:style-name="P116">第6次招考</text:p>
          </table:table-cell>
          <table:table-cell table:style-name="TableCell117">
            <text:p text:style-name="P118">即日起~</text:p>
            <text:p text:style-name="P119">113年9月16日</text:p>
          </table:table-cell>
          <table:table-cell table:style-name="TableCell120">
            <text:p text:style-name="P121">113年9月16日</text:p>
          </table:table-cell>
          <table:table-cell table:style-name="TableCell122">
            <text:p text:style-name="P123">113年9月16日</text:p>
            <text:p text:style-name="P124">下午5時前</text:p>
          </table:table-cell>
          <table:table-cell table:style-name="TableCell125">
            <text:p text:style-name="P126">113年9月17日</text:p>
            <text:p text:style-name="P127">上午8點到8點半</text:p>
          </table:table-cell>
        </table:table-row>
        <table:table-row table:style-name="TableRow128">
          <table:table-cell table:style-name="TableCell129">
            <text:p text:style-name="P130">第7次招考</text:p>
          </table:table-cell>
          <table:table-cell table:style-name="TableCell131">
            <text:p text:style-name="P132">即日起~</text:p>
            <text:p text:style-name="P133">113年9月17日</text:p>
          </table:table-cell>
          <table:table-cell table:style-name="TableCell134">
            <text:p text:style-name="P135">113年9月17日</text:p>
          </table:table-cell>
          <table:table-cell table:style-name="TableCell136">
            <text:p text:style-name="P137">113年9月17日</text:p>
            <text:p text:style-name="P138">下午5時前</text:p>
          </table:table-cell>
          <table:table-cell table:style-name="TableCell139">
            <text:p text:style-name="P140">113年9月18日</text:p>
            <text:p text:style-name="P141">上午8點到8點半</text:p>
          </table:table-cell>
        </table:table-row>
        <table:table-row table:style-name="TableRow142">
          <table:table-cell table:style-name="TableCell143">
            <text:p text:style-name="P144">第8次招考</text:p>
          </table:table-cell>
          <table:table-cell table:style-name="TableCell145">
            <text:p text:style-name="P146">即日起~</text:p>
            <text:p text:style-name="P147">113年9月18日</text:p>
          </table:table-cell>
          <table:table-cell table:style-name="TableCell148">
            <text:p text:style-name="P149">113年9月18日</text:p>
          </table:table-cell>
          <table:table-cell table:style-name="TableCell150">
            <text:p text:style-name="P151">113年9月18日</text:p>
            <text:p text:style-name="P152">下午5時前</text:p>
          </table:table-cell>
          <table:table-cell table:style-name="TableCell153">
            <text:p text:style-name="P154">113年9月19日</text:p>
            <text:p text:style-name="P155">上午8點到8點半</text:p>
          </table:table-cell>
        </table:table-row>
        <table:table-row table:style-name="TableRow156">
          <table:table-cell table:style-name="TableCell157">
            <text:p text:style-name="P158">第9次招考</text:p>
          </table:table-cell>
          <table:table-cell table:style-name="TableCell159">
            <text:p text:style-name="P160">即日起~</text:p>
            <text:p text:style-name="P161">113年9月19日</text:p>
          </table:table-cell>
          <table:table-cell table:style-name="TableCell162">
            <text:p text:style-name="P163">113年9月19日</text:p>
          </table:table-cell>
          <table:table-cell table:style-name="TableCell164">
            <text:p text:style-name="P165">113年9月19日</text:p>
            <text:p text:style-name="P166">下午5時前</text:p>
          </table:table-cell>
          <table:table-cell table:style-name="TableCell167">
            <text:p text:style-name="P168">113年9月20日</text:p>
            <text:p text:style-name="P169">上午8點到8點半</text:p>
          </table:table-cell>
        </table:table-row>
        <table:table-row table:style-name="TableRow170">
          <table:table-cell table:style-name="TableCell171">
            <text:p text:style-name="P172">第10次招考</text:p>
          </table:table-cell>
          <table:table-cell table:style-name="TableCell173">
            <text:p text:style-name="P174">即日起~</text:p>
            <text:p text:style-name="P175">113年9月20日</text:p>
          </table:table-cell>
          <table:table-cell table:style-name="TableCell176">
            <text:p text:style-name="P177">113年9月20日</text:p>
          </table:table-cell>
          <table:table-cell table:style-name="TableCell178">
            <text:p text:style-name="P179">113年9月20日</text:p>
            <text:p text:style-name="P180">下午5時前</text:p>
          </table:table-cell>
          <table:table-cell table:style-name="TableCell181">
            <text:p text:style-name="P182">113年9月21日</text:p>
            <text:p text:style-name="P183">上午8點到8點半</text:p>
          </table:table-cell>
        </table:table-row>
        <table:table-row table:style-name="TableRow184">
          <table:table-cell table:style-name="TableCell185" table:number-columns-spanned="5">
            <text:p text:style-name="P186">說明：</text:p>
            <text:p text:style-name="P187">（一）報名時間：上午8：30-9：20止。（逾時不受理）</text:p>
            <text:p text:style-name="P188">（二）考試時間：報名當日10點開始，依報名順序參加口試。</text:p>
            <text:p text:style-name="P189"><text:span text:style-name="T190">（三）本甄選倘前一次招考無人報名或報名未錄取時，即續辦下一次招考，反之，如足額錄取，則不再繼續辦理下一次招考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1">報名地點：新北市新店區文中路38號（文山國中輔導室）。</text:p>
        </text:list-item>
      </text:list>
      <text:p text:style-name="P192">三、報名方式：現場報名(不接受通訊報名)。</text:p>
      <text:p text:style-name="P193"><text:span text:style-name="T194">四</text:span><text:span text:style-name="T195">、甄選名額項目：</text:span><text:span text:style-name="T196">學生</text:span><text:span text:style-name="T197">助理員</text:span><text:span text:style-name="T198">2-5</text:span><text:span text:style-name="T199">名(另得視甄選成績酌列備取)。</text:span></text:p>
      <text:p text:style-name="P200">五、甄試日期：如上所列。</text:p>
      <text:p text:style-name="P201">六、甄選條件及資格：</text:p>
      <text:list text:style-name="LFO1" text:continue-numbering="true">
        <text:list-item>
          <text:p text:style-name="P202">基本條件：</text:p>
          <text:list text:continue-numbering="true">
            <text:list-item>
              <text:p text:style-name="P203">未具雙重國籍或多重國籍之中華民國國民。</text:p>
            </text:list-item>
            <text:list-item>
              <text:p text:style-name="P204">男性須役畢或112年度(1月1日至12月31日)無兵役義務問題。</text:p>
            </text:list-item>
            <text:list-item>
              <text:p text:style-name="P205">須年滿18歲。</text:p>
            </text:list-item>
          </text:list>
        </text:list-item>
        <text:list-item>
          <text:p text:style-name="P206">甄選資格：高中(職)以上學校畢業或具同等學歷之資格者。</text:p>
        </text:list-item>
      </text:list>
      <text:p text:style-name="P207">＊外國學歷須經教育部認可及駐外單位查證屬實之證明文件方得報考。</text:p>
      <text:p text:style-name="P208">七、職責及薪酬：</text:p>
      <text:p text:style-name="P209"><text:s text:c="4"/>（一）僱用期限：報到簽約日起至113年1月20日止。</text:p>
      <text:p text:style-name="P210"><text:span text:style-name="T211">（二）工作內容與標準：</text:span></text:p>
      <text:p text:style-name="P212">工作範圍：「在特教教師督導下，協助分散式資源班或集中式特教班身心障礙學生就學輔導相關工作」，包括：</text:p>
      <text:p text:style-name="P213"><text:span text:style-name="T214">1.<text:s/></text:span><text:span text:style-name="T215">處理學生生活自理事宜</text:span><text:span text:style-name="T216">(</text:span><text:span text:style-name="T217">如盥洗、飲食、如廁等</text:span><text:span text:style-name="T218">)</text:span><text:span text:style-name="T219">。</text:span></text:p>
      <text:p text:style-name="P220">2.<text:s/>協助學生學習相關事宜。</text:p>
      <text:p text:style-name="P221">3.<text:s/>引導學生參與課間休閒活動，並維護學生安全。</text:p>
      <text:p text:style-name="P222">4.<text:s/>處理學生偶發事件。</text:p>
      <text:p text:style-name="P223">5.<text:s/>協助學生參加校外教學、運動會等學校活動，並維護其安全。</text:p>
      <text:p text:style-name="P224">6.<text:s/>依規定於教育部特教通報網填寫每日服務記錄。</text:p>
      <text:p text:style-name="P225">7.<text:s/>其它臨時交辦特殊教育相關工作事項。</text:p>
      <text:p text:style-name="P226">(三) 工作時間：每週20-40小時，時段須配合學生需求討論。</text:p>
      <text:p text:style-name="P227">(四) 差勤管理：依據學校相關規定及行政院及所屬各機關聘僱人員給假辦法辦理。(不適用勞基法 國定假日)<text:s/></text:p>
      <text:p text:style-name="P228">(五) 僱用報酬：依照勞基法，基本薪資每小時183元整。</text:p>
      <text:p text:style-name="P229">(六) 受僱人員不得以任何理由請求納編，並於班級數裁減時，即無條件由學校終止僱用契約。</text:p>
      <text:p text:style-name="P230">九、報名繳交證件：</text:p>
      <text:list text:style-name="LFO4" text:continue-numbering="true">
        <text:list-item>
          <text:p text:style-name="P231">報名簡歷表</text:p>
        </text:list-item>
        <text:list-item>
          <text:p text:style-name="P232">具結書及切結書</text:p>
        </text:list-item>
        <text:list-item>
          <text:p text:style-name="P233">畢業證書及有關的經歷證明文件（繳交A4影本，正本驗畢歸還）</text:p>
        </text:list-item>
      </text:list>
      <text:list text:style-name="LFO5" text:continue-numbering="true">
        <text:list-item>
          <text:p text:style-name="P234">以上各項證明文件及附件請在報名時攜帶正本繳驗，錄取後如發現所</text:p>
        </text:list-item>
      </text:list>
      <text:p text:style-name="P235"><text:s text:c="2"/>附證件有偽造、變造者，一律予以解僱。</text:p>
      <text:p text:style-name="P236">十、評分標準：面試成績100分。</text:p>
      <text:p text:style-name="P237">十一、錄取公告：依照口試成績高低順序錄取，正取一名、備取一名。於甄試當天下午17：00前網路公告。除錄取人員外，本校不另行通知。</text:p>
      <text:p text:style-name="P238">十二、錄取人員於公告隔日中午12：00前，攜帶全部證明文件正本及印章<text:s/></text:p>
      <text:p text:style-name="P239"><text:s text:c="6"/>至本校辦理簽約，逾期取消錄取資格，由備取人員遞補。</text:p>
      <text:soft-page-break/>
      <text:p text:style-name="P240">十三、本簡章如有未盡事宜，均依相關法令及「特殊教育相關專業人員及助理人員遴用辦法」辦理，並得補充修正之。</text:p>
      <text:p text:style-name="P241">十四、查詢電話：<text:s/>(02)<text:s/>29134300轉646<text:s text:c="3"/>輔導處特教組<text:s/>高楷鈞</text:p>
      <text:soft-page-break/>
      <text:p text:style-name="P242"><text:span text:style-name="T243">新北市</text:span><text:span text:style-name="T244">立</text:span><text:span text:style-name="T245">文山</text:span><text:span text:style-name="T246">國中</text:span><text:span text:style-name="T247">1</text:span><text:span text:style-name="T248">1</text:span><text:span text:style-name="T249">3</text:span><text:span text:style-name="T250">年度特</text:span><text:span text:style-name="T251">殊教育鐘點學生</text:span><text:span text:style-name="T252">助理員甄選</text:span><text:span text:style-name="T253">簡歷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 table:number-rows-spanned="3">
            <text:p text:style-name="P269">照 <text:s text:c="3"/>片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姓名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身 份 證</text:p>
            <text:p text:style-name="P276">字 號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2">
            <text:p text:style-name="P282">出生年</text:p>
            <text:p text:style-name="P283">月日</text:p>
          </table:table-cell>
          <table:covered-table-cell/>
          <table:table-cell table:style-name="TableCell284" table:number-columns-spanned="2">
            <text:p text:style-name="P285">年 <text:s text:c="2"/>月 <text:s text:c="2"/>日</text:p>
          </table:table-cell>
          <table:covered-table-cell/>
          <table:table-cell table:style-name="TableCell286" table:number-columns-spanned="2">
            <text:p text:style-name="P287">年 齡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 table:number-columns-spanned="2">
            <text:p text:style-name="P293">性別</text:p>
          </table:table-cell>
          <table:covered-table-cell/>
          <table:table-cell table:style-name="TableCell294" table:number-columns-spanned="2">
            <text:p text:style-name="P295">男□ <text:s/>女□</text:p>
          </table:table-cell>
          <table:covered-table-cell/>
          <table:table-cell table:style-name="TableCell296" table:number-columns-spanned="2">
            <text:p text:style-name="P297">婚 姻</text:p>
          </table:table-cell>
          <table:covered-table-cell/>
          <table:table-cell table:style-name="TableCell298" table:number-columns-spanned="2">
            <text:p text:style-name="P299">已婚□ <text:s/>未婚□</text:p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戶籍地址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電 話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4">
            <text:p text:style-name="P311">居住地址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電 話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原 學 校</text:p>
            <text:p text:style-name="P321">或</text:p>
            <text:p text:style-name="P322">現職地址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電 話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rows-spanned="5">
            <text:p text:style-name="P331"/>
            <text:p text:style-name="P332"><text:span text:style-name="T333">學</text:span></text:p>
            <text:p text:style-name="P334"/>
            <text:p text:style-name="P335"><text:span text:style-name="T336">歷</text:span></text:p>
          </table:table-cell>
          <table:table-cell table:style-name="TableCell337" table:number-columns-spanned="3">
            <text:p text:style-name="P338">級 別</text:p>
          </table:table-cell>
          <table:covered-table-cell/>
          <table:covered-table-cell/>
          <table:table-cell table:style-name="TableCell339">
            <text:p text:style-name="P340">學校名稱</text:p>
          </table:table-cell>
          <table:table-cell table:style-name="TableCell341" table:number-columns-spanned="2">
            <text:p text:style-name="P342">科 系</text:p>
          </table:table-cell>
          <table:covered-table-cell/>
          <table:table-cell table:style-name="TableCell343">
            <text:p text:style-name="P344">修業起</text:p>
            <text:p text:style-name="P345">迄年月</text:p>
          </table:table-cell>
          <table:table-cell table:style-name="TableCell346">
            <text:p text:style-name="P347">畢 業</text:p>
          </table:table-cell>
          <table:table-cell table:style-name="TableCell348">
            <text:p text:style-name="P349">肄 業</text:p>
          </table:table-cell>
          <table:table-cell table:style-name="TableCell350">
            <text:p text:style-name="P351">證件名稱</text:p>
          </table:table-cell>
          <table:table-cell table:style-name="TableCell352">
            <text:p text:style-name="P353">審 查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高中職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專科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大學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研究所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5">
            <text:p text:style-name="P428">全</text:p>
            <text:p text:style-name="P429">部</text:p>
            <text:p text:style-name="P430">經</text:p>
            <text:p text:style-name="P431"><text:span text:style-name="T432">歷</text:span></text:p>
          </table:table-cell>
          <table:table-cell table:style-name="TableCell433" table:number-columns-spanned="4">
            <text:p text:style-name="P434">服 務 機 關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職 稱</text:p>
          </table:table-cell>
          <table:covered-table-cell/>
          <table:table-cell table:style-name="TableCell437">
            <text:p text:style-name="P438">到職年月日</text:p>
          </table:table-cell>
          <table:table-cell table:style-name="TableCell439" table:number-columns-spanned="2">
            <text:p text:style-name="P440">卸職年月日</text:p>
          </table:table-cell>
          <table:covered-table-cell/>
          <table:table-cell table:style-name="TableCell441">
            <text:p text:style-name="P442">證件名稱</text:p>
          </table:table-cell>
          <table:table-cell table:style-name="TableCell443">
            <text:p text:style-name="P444">審 查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備 註</text:p>
          </table:table-cell>
          <table:covered-table-cell/>
          <table:covered-table-cell/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說</text:p>
            <text:p text:style-name="P509"/>
            <text:p text:style-name="P510"><text:span text:style-name="T511">明</text:span></text:p>
          </table:table-cell>
          <table:covered-table-cell/>
          <table:table-cell table:style-name="TableCell512" table:number-columns-spanned="10">
            <text:p text:style-name="P513">1.編號欄請勿填寫</text:p>
            <text:p text:style-name="P514">2.地址請寫郵遞區號</text:p>
            <text:p text:style-name="P515">3.學歷經歷請按先後順序填寫</text:p>
            <text:p text:style-name="P516">4.如係國外學歷證明文件，請先依規定辦理認證，否則不受理報名</text:p>
            <text:p text:style-name="P517"><text:span text:style-name="T518">5.請在照片欄貼妥一吋半身照片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ext:soft-page-break/>
      <text:p text:style-name="P520"><text:span text:style-name="T521">新北市11</text:span><text:span text:style-name="T522">3</text:span><text:span text:style-name="T523">年度</text:span><text:span text:style-name="T524">特殊教育鐘點學生</text:span><text:span text:style-name="T525">助理員</text:span><text:span text:style-name="T526">具結書</text:span></text:p>
      <text:p text:style-name="P527"/>
      <text:p text:style-name="Textbody"><text:span text:style-name="T528"><text:s text:c="4"/>本人______________為擔任新北市立文山國民中學之聘(進)用(約僱/非編制)人員，茲聲明本人確無「行政院與所屬中央及地方各機關約僱人員僱用辦法」第四條第一項及第三項所定不得僱用之情事，</text:span><text:span text:style-name="T529">若有違反，或有不實情事者，願負法律及契約責任，特立具結書為證。</text:span></text:p>
      <text:p text:style-name="P530"/>
      <text:p text:style-name="P531">此 致</text:p>
      <text:p text:style-name="P532"><text:s text:c="3"/>新北市立文山國民中學</text:p>
      <text:p text:style-name="P533"/>
      <text:p text:style-name="P534">立具結人： <text:s text:c="28"/>(簽章)</text:p>
      <text:p text:style-name="P535">身分證統一編號：</text:p>
      <text:p text:style-name="P536">住址：</text:p>
      <text:p text:style-name="P537">電話：</text:p>
      <text:p text:style-name="P538"/>
      <text:p text:style-name="P539"/>
      <text:p text:style-name="P540"><text:span text:style-name="T541">中 <text:s text:c="2"/>華 <text:s text:c="2"/>民 <text:s text:c="2"/>國 <text:s text:c="6"/>年 <text:s text:c="6"/>月 <text:s text:c="6"/>日</text:span></text:p>
      <text:soft-page-break/>
      <text:p text:style-name="P542"><text:span text:style-name="T543">新北市11</text:span><text:span text:style-name="T544">3</text:span><text:span text:style-name="T545">年度</text:span><text:span text:style-name="T546">特殊教育鐘點學生</text:span><text:span text:style-name="T547">助理員</text:span><text:span text:style-name="T548">具結書</text:span></text:p>
      <text:p text:style-name="P549"/>
      <text:p text:style-name="Textbody"><text:span text:style-name="T550"><text:s text:c="4"/>本人______________為擔任新北市立文山國民中學之聘(進)用(約僱/非編制)人員，茲聲明本人確無「性別平等教育法」第二條第三至五款(性侵害、性騷擾、性霸凌)之情事，並依政府資訊公開法授權有關機關查證之規定辦理，</text:span><text:span text:style-name="T551">若有違反，或有不實情事者，願負法律及契約責任，特立切結書為證。</text:span></text:p>
      <text:p text:style-name="P552"/>
      <text:p text:style-name="P553">特此切結</text:p>
      <text:p text:style-name="P554"/>
      <text:p text:style-name="P555">立切結人： <text:s text:c="28"/>(簽章)</text:p>
      <text:p text:style-name="P556">身分證統一編號：</text:p>
      <text:p text:style-name="P557">住址：</text:p>
      <text:p text:style-name="P558">電話：</text:p>
      <text:p text:style-name="P559"/>
      <text:p text:style-name="P560"/>
      <text:p text:style-name="P561"/>
      <text:p text:style-name="P562"><text:span text:style-name="T563">中 <text:s text:c="2"/>華 <text:s text:c="2"/>民 <text:s text:c="2"/>國 <text:s text:c="6"/>年 <text:s text:c="6"/>月 <text:s text:c="6"/>日</text:span></text:p>
      <text:p text:style-name="P564"/>
      <text:p text:style-name="內文"><text:span text:style-name="T5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八里國民中學九十三年度特教班教師助理員甄選辦法</dc:title>
    <dc:subject/>
    <meta:initial-creator>user</meta:initial-creator>
    <dc:creator>user</dc:creator>
    <meta:creation-date>2024-09-02T08:58:00Z</meta:creation-date>
    <dc:date>2024-09-02T08:58:00Z</dc:date>
    <meta:print-date>2014-04-14T03:4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4" meta:character-count="2842" meta:row-count="20" meta:non-whitespace-character-count="2423"/>
  </office:meta>
</office:document-meta>
</file>