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8in" style:use-optimal-column-width="false"/>
    </style:style>
    <style:style style:name="TableColumn5" style:family="table-column">
      <style:table-column-properties style:column-width="2.052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0125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7.4743in" fo:margin-left="-0.0034in" table:align="left"/>
    </style:style>
    <style:style style:name="TableRow9" style:family="table-row">
      <style:table-row-properties style:row-height="0.6097in" style:use-optimal-row-height="false" fo:keep-together="always"/>
    </style:style>
    <style:style style:name="TableCell10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page-number="1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25" style:family="table-row">
      <style:table-row-properties style:min-row-height="0.625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 fo:color="#000000"/>
    </style:style>
    <style:style style:name="TableRow34" style:family="table-row">
      <style:table-row-properties style:min-row-height="0.625in" style:use-optimal-row-height="false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 fo:color="#000000" fo:font-size="11pt" style:font-size-asian="11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083in"/>
      <style:text-properties style:font-name-asian="標楷體" fo:color="#000000" fo:font-size="11pt" style:font-size-asian="11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P47" style:parent-style-name="內文" style:family="paragraph">
      <style:text-properties fo:color="#000000"/>
    </style:style>
    <style:style style:name="TableRow48" style:family="table-row">
      <style:table-row-properties style:row-height="0.3152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527in"/>
    </style:style>
    <style:style style:name="T54" style:parent-style-name="預設段落字型" style:family="text">
      <style:text-properties style:font-name-asian="標楷體" fo:color="#000000" fo:font-size="10pt" style:font-size-asian="10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ableRow63" style:family="table-row">
      <style:table-row-properties style:row-height="0.2555in" style:use-optimal-row-height="false" fo:keep-together="always"/>
    </style:style>
    <style:style style:name="P64" style:parent-style-name="內文" style:family="paragraph">
      <style:text-properties fo:color="#000000"/>
    </style:style>
    <style:style style:name="P65" style:parent-style-name="內文" style:family="paragraph">
      <style:text-properties fo:color="#000000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388in"/>
    </style:style>
    <style:style style:name="T68" style:parent-style-name="預設段落字型" style:family="text">
      <style:text-properties style:font-name-asian="標楷體" fo:color="#000000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ableRow74" style:family="table-row">
      <style:table-row-properties style:min-row-height="0.6173in" style:use-optimal-row-height="false" fo:keep-together="always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fo:text-align="center" fo:line-height="0.2083in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fo:text-align="center" fo:line-height="0.1388in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Row91" style:family="table-row">
      <style:table-row-properties style:min-row-height="3.5041in" style:use-optimal-row-height="false" fo:keep-together="always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color="#000000"/>
    </style:style>
    <style:style style:name="TableRow97" style:family="table-row">
      <style:table-row-properties style:min-row-height="3.3798in" style:use-optimal-row-height="false" fo:keep-together="always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color="#000000"/>
    </style:style>
    <style:style style:name="P100" style:parent-style-name="內文" style:family="paragraph">
      <style:text-properties style:font-name-asian="標楷體" fo:color="#000000"/>
    </style:style>
    <style:style style:name="P101" style:parent-style-name="內文" style:family="paragraph">
      <style:text-properties style:font-name-asian="標楷體" fo:color="#000000"/>
    </style:style>
    <style:style style:name="P102" style:parent-style-name="內文" style:family="paragraph">
      <style:text-properties style:font-name-asian="標楷體" fo:color="#000000"/>
    </style:style>
    <style:style style:name="P103" style:parent-style-name="內文" style:family="paragraph">
      <style:text-properties style:font-name-asian="標楷體" fo:color="#000000"/>
    </style:style>
    <style:style style:name="P104" style:parent-style-name="內文" style:family="paragraph">
      <style:text-properties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text-properties style:font-name-asian="標楷體" fo:color="#000000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color="#000000"/>
    </style:style>
    <style:style style:name="P112" style:parent-style-name="內文" style:list-style-name="LFO12" style:family="paragraph">
      <style:paragraph-properties fo:text-align="justify"/>
      <style:text-properties style:font-name-asian="標楷體" fo:color="#000000"/>
    </style:style>
    <style:style style:name="P113" style:parent-style-name="內文" style:list-style-name="LFO12" style:family="paragraph">
      <style:paragraph-properties fo:text-align="justify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list-style-name="LFO12" style:family="paragraph">
      <style:paragraph-properties fo:text-align="justify"/>
    </style:style>
    <style:style style:name="T127" style:parent-style-name="預設段落字型" style:family="text">
      <style:text-properties style:font-name-asian="標楷體" fo:color="#000000"/>
    </style:style>
    <style:style style:name="TableRow128" style:family="table-row">
      <style:table-row-properties style:row-height="0.5194in" style:use-optimal-row-height="false" fo:keep-together="always"/>
    </style:style>
    <style:style style:name="TableCell12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32" style:parent-style-name="內文" style:family="paragraph">
      <style:text-properties style:font-name-asian="標楷體" fo:color="#000000"/>
    </style:style>
    <style:style style:name="TableRow133" style:family="table-row">
      <style:table-row-properties style:min-row-height="3.8583in" style:use-optimal-row-height="false" fo:keep-together="always"/>
    </style:style>
    <style:style style:name="TableCell13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5" style:parent-style-name="清單段落" style:list-style-name="LFO13" style:family="paragraph">
      <style:text-properties style:font-name="Times New Roman" style:font-name-asian="標楷體" fo:color="#000000"/>
    </style:style>
    <style:style style:name="P136" style:parent-style-name="清單段落" style:list-style-name="LFO13" style:family="paragraph">
      <style:text-properties style:font-name="Times New Roman" style:font-name-asian="標楷體" fo:color="#000000"/>
    </style:style>
    <style:style style:name="P137" style:parent-style-name="內文" style:family="paragraph">
      <style:text-properties style:font-name-asian="標楷體" fo:color="#000000"/>
    </style:style>
    <style:style style:name="P138" style:parent-style-name="內文" style:family="paragraph">
      <style:text-properties style:font-name-asian="標楷體" fo:color="#000000"/>
    </style:style>
    <style:style style:name="P139" style:parent-style-name="內文" style:family="paragraph">
      <style:text-properties style:font-name-asian="標楷體" fo:color="#000000"/>
    </style:style>
    <style:style style:name="P140" style:parent-style-name="內文" style:family="paragraph">
      <style:text-properties style:font-name-asian="標楷體" fo:color="#000000"/>
    </style:style>
    <style:style style:name="P141" style:parent-style-name="內文" style:family="paragraph">
      <style:text-properties style:font-name-asian="標楷體" fo:color="#000000"/>
    </style:style>
    <style:style style:name="P142" style:parent-style-name="內文" style:family="paragraph">
      <style:text-properties style:font-name-asian="標楷體" fo:color="#000000"/>
    </style:style>
    <style:style style:name="P143" style:parent-style-name="內文" style:family="paragraph">
      <style:text-properties style:font-name-asian="標楷體" fo:color="#000000"/>
    </style:style>
    <style:style style:name="TableRow144" style:family="table-row">
      <style:table-row-properties style:min-row-height="0.4916in" style:use-optimal-row-height="false" fo:keep-together="always"/>
    </style:style>
    <style:style style:name="TableCell14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4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150" style:family="table-row">
      <style:table-row-properties style:min-row-height="4.5416in" style:use-optimal-row-height="false" fo:keep-together="always"/>
    </style:style>
    <style:style style:name="TableCell1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2" style:parent-style-name="內文" style:list-style-name="LFO14" style:family="paragraph">
      <style:text-properties style:font-name-asian="標楷體" fo:font-weight="bold" style:font-weight-asian="bold" style:font-weight-complex="bold" fo:color="#000000"/>
    </style:style>
    <style:style style:name="P153" style:parent-style-name="內文" style:list-style-name="LFO14" style:family="paragraph">
      <style:text-properties style:font-name-asian="標楷體" fo:font-weight="bold" style:font-weight-asian="bold" style:font-weight-complex="bold" fo:color="#000000"/>
    </style:style>
    <style:style style:name="P154" style:parent-style-name="內文" style:list-style-name="LFO14" style:family="paragraph"/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P162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1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ableRow183" style:family="table-row">
      <style:table-row-properties style:min-row-height="0.3152in" style:use-optimal-row-height="false" fo:keep-together="always"/>
    </style:style>
    <style:style style:name="TableCell1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P186" style:parent-style-name="內文" style:family="paragraph">
      <style:text-properties fo:color="#000000"/>
    </style:style>
    <style:style style:name="P187" style:parent-style-name="內文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olumn189" style:family="table-column">
      <style:table-column-properties style:column-width="2.2888in" style:use-optimal-column-width="false"/>
    </style:style>
    <style:style style:name="TableColumn190" style:family="table-column">
      <style:table-column-properties style:column-width="0.202in" style:use-optimal-column-width="false"/>
    </style:style>
    <style:style style:name="TableColumn191" style:family="table-column">
      <style:table-column-properties style:column-width="1.2458in" style:use-optimal-column-width="false"/>
    </style:style>
    <style:style style:name="TableColumn192" style:family="table-column">
      <style:table-column-properties style:column-width="1.0833in" style:use-optimal-column-width="false"/>
    </style:style>
    <style:style style:name="TableColumn193" style:family="table-column">
      <style:table-column-properties style:column-width="0.1625in" style:use-optimal-column-width="false"/>
    </style:style>
    <style:style style:name="TableColumn194" style:family="table-column">
      <style:table-column-properties style:column-width="2.4916in" style:use-optimal-column-width="false"/>
    </style:style>
    <style:style style:name="Table188" style:family="table">
      <style:table-properties style:width="7.4743in" fo:margin-left="-0.0034in" table:align="left"/>
    </style:style>
    <style:style style:name="TableRow195" style:family="table-row">
      <style:table-row-properties style:min-row-height="0.1965in" style:use-optimal-row-height="false" fo:keep-together="always"/>
    </style:style>
    <style:style style:name="TableCell196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Row198" style:family="table-row">
      <style:table-row-properties style:min-row-height="0.5902in" style:use-optimal-row-height="false" fo:keep-together="always"/>
    </style:style>
    <style:style style:name="TableCell19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 fo:margin-left="0.4166in">
        <style:tab-stops/>
      </style:paragraph-properties>
      <style:text-properties fo:color="#000000"/>
    </style:style>
    <style:style style:name="P201" style:parent-style-name="內文" style:list-style-name="LFO15" style:family="paragraph">
      <style:paragraph-properties fo:text-align="justify" fo:line-height="0.2083in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04" style:parent-style-name="內文" style:list-style-name="LFO15" style:family="paragraph">
      <style:paragraph-properties fo:text-align="justify" fo:line-height="0.2083in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222" style:family="table-row">
      <style:table-row-properties style:min-row-height="1.575in" style:use-optimal-row-height="false" fo:keep-together="always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8" style:parent-style-name="預設段落字型" style:family="text">
      <style:text-properties style:font-name-asian="標楷體" style:font-weight-complex="bold" fo:color="#000000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0" style:parent-style-name="預設段落字型" style:family="text">
      <style:text-properties style:font-name-asian="標楷體" fo:color="#000000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33" style:parent-style-name="內文" style:family="paragraph">
      <style:text-properties style:font-name-asian="標楷體" style:font-weight-complex="bold" fo:color="#000000"/>
    </style:style>
    <style:style style:name="T234" style:parent-style-name="預設段落字型" style:family="text">
      <style:text-properties style:font-name-asian="標楷體" style:font-weight-complex="bold" fo:color="#000000"/>
    </style:style>
    <style:style style:name="T23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weight-complex="bold" fo:color="#000000"/>
    </style:style>
    <style:style style:name="T23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weight-complex="bold" fo:color="#000000"/>
    </style:style>
    <style:style style:name="T23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weight-complex="bold" fo:color="#000000"/>
    </style:style>
    <style:style style:name="T24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weight-complex="bold" fo:color="#000000"/>
    </style:style>
    <style:style style:name="T244" style:parent-style-name="預設段落字型" style:family="text">
      <style:text-properties style:font-name-asian="標楷體" style:font-weight-complex="bold" fo:color="#000000"/>
    </style:style>
    <style:style style:name="T245" style:parent-style-name="預設段落字型" style:family="text">
      <style:text-properties style:font-name-asian="標楷體" style:font-weight-complex="bold" fo:color="#000000"/>
    </style:style>
    <style:style style:name="T246" style:parent-style-name="預設段落字型" style:family="text">
      <style:text-properties style:font-name-asian="標楷體" style:font-weight-complex="bold" fo:color="#000000"/>
    </style:style>
    <style:style style:name="T247" style:parent-style-name="預設段落字型" style:family="text">
      <style:text-properties style:font-name-asian="標楷體" style:font-weight-complex="bold" fo:color="#000000"/>
    </style:style>
    <style:style style:name="T248" style:parent-style-name="預設段落字型" style:family="text">
      <style:text-properties style:font-name-asian="標楷體" style:font-weight-complex="bold" fo:color="#000000"/>
    </style:style>
    <style:style style:name="TableRow249" style:family="table-row">
      <style:table-row-properties style:min-row-height="1.9687in" style:use-optimal-row-height="false" fo:keep-together="always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-asian="標楷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ableRow259" style:family="table-row">
      <style:table-row-properties style:min-row-height="0.4333in" style:use-optimal-row-height="false" fo:keep-together="always"/>
    </style:style>
    <style:style style:name="TableCell260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Row267" style:family="table-row">
      <style:table-row-properties style:min-row-height="1.575in" style:use-optimal-row-height="false" fo:keep-together="always"/>
    </style:style>
    <style:style style:name="TableCell2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2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8" style:parent-style-name="預設段落字型" style:family="text">
      <style:text-properties style:font-name-asian="標楷體" style:font-weight-complex="bold" fo:color="#000000"/>
    </style:style>
    <style:style style:name="T279" style:parent-style-name="預設段落字型" style:family="text">
      <style:text-properties style:font-name-asian="標楷體" style:font-weight-complex="bold" fo:color="#000000"/>
    </style:style>
    <style:style style:name="T280" style:parent-style-name="預設段落字型" style:family="text">
      <style:text-properties style:font-name-asian="標楷體" style:font-weight-complex="bold" fo:color="#000000"/>
    </style:style>
    <style:style style:name="T2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84" style:parent-style-name="內文" style:family="paragraph">
      <style:text-properties style:font-name-asian="標楷體" style:font-weight-complex="bold" fo:color="#000000"/>
    </style:style>
    <style:style style:name="P285" style:parent-style-name="內文" style:family="paragraph">
      <style:text-properties style:font-name-asian="標楷體" style:font-weight-complex="bold" fo:color="#000000"/>
    </style:style>
    <style:style style:name="T286" style:parent-style-name="預設段落字型" style:family="text">
      <style:text-properties style:font-name-asian="標楷體" style:font-weight-complex="bold" fo:color="#000000"/>
    </style:style>
    <style:style style:name="T28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weight-complex="bold" fo:color="#000000"/>
    </style:style>
    <style:style style:name="T28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font-weight-complex="bold" fo:color="#000000"/>
    </style:style>
    <style:style style:name="T29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weight-complex="bold" fo:color="#000000"/>
    </style:style>
    <style:style style:name="T29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weight-complex="bold" fo:color="#000000"/>
    </style:style>
    <style:style style:name="T296" style:parent-style-name="預設段落字型" style:family="text">
      <style:text-properties style:font-name-asian="標楷體" style:font-weight-complex="bold" fo:color="#000000"/>
    </style:style>
    <style:style style:name="T297" style:parent-style-name="預設段落字型" style:family="text">
      <style:text-properties style:font-name-asian="標楷體" style:font-weight-complex="bold" fo:color="#000000"/>
    </style:style>
    <style:style style:name="T298" style:parent-style-name="預設段落字型" style:family="text">
      <style:text-properties style:font-name-asian="標楷體" style:font-weight-complex="bold" fo:color="#000000"/>
    </style:style>
    <style:style style:name="T299" style:parent-style-name="預設段落字型" style:family="text">
      <style:text-properties style:font-name-asian="標楷體" style:font-weight-complex="bold" fo:color="#000000"/>
    </style:style>
    <style:style style:name="T300" style:parent-style-name="預設段落字型" style:family="text">
      <style:text-properties style:font-name-asian="標楷體" style:font-weight-complex="bold" fo:color="#000000"/>
    </style:style>
    <style:style style:name="TableRow301" style:family="table-row">
      <style:table-row-properties style:min-row-height="2.3423in" style:use-optimal-row-height="false" fo:keep-together="always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ableColumn309" style:family="table-column">
      <style:table-column-properties style:column-width="2.4909in" style:use-optimal-column-width="false"/>
    </style:style>
    <style:style style:name="TableColumn310" style:family="table-column">
      <style:table-column-properties style:column-width="1.2458in" style:use-optimal-column-width="false"/>
    </style:style>
    <style:style style:name="TableColumn311" style:family="table-column">
      <style:table-column-properties style:column-width="1.2458in" style:use-optimal-column-width="false"/>
    </style:style>
    <style:style style:name="TableColumn312" style:family="table-column">
      <style:table-column-properties style:column-width="2.4916in" style:use-optimal-column-width="false"/>
    </style:style>
    <style:style style:name="Table308" style:family="table" style:master-page-name="MP1">
      <style:table-properties style:width="7.4743in" fo:margin-left="-0.0034in" table:align="left"/>
    </style:style>
    <style:style style:name="TableRow313" style:family="table-row">
      <style:table-row-properties style:min-row-height="0.4333in" style:use-optimal-row-height="false" fo:keep-together="always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break-before="page" style:text-autospace="none" style:snap-to-layout-grid="false" fo:text-align="center" style:page-number="4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25" style:family="table-row">
      <style:table-row-properties style:min-row-height="2.559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style:snap-to-layout-grid="false"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/>
    </style:style>
    <style:style style:name="P331" style:parent-style-name="內文" style:family="paragraph">
      <style:paragraph-properties style:text-autospace="none" style:snap-to-layout-grid="false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3" style:parent-style-name="預設段落字型" style:family="text">
      <style:text-properties style:font-name="標楷體" style:font-name-asian="標楷體" style:font-weight-complex="bold" fo:color="#000000"/>
    </style:style>
    <style:style style:name="T334" style:parent-style-name="預設段落字型" style:family="text">
      <style:text-properties style:font-name="標楷體" style:font-name-asian="標楷體" style:font-weight-complex="bold" fo:color="#000000"/>
    </style:style>
    <style:style style:name="T335" style:parent-style-name="預設段落字型" style:family="text">
      <style:text-properties style:font-name="標楷體" style:font-name-asian="標楷體" style:font-weight-complex="bold" fo:color="#000000"/>
    </style:style>
    <style:style style:name="T336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337" style:parent-style-name="預設段落字型" style:family="text">
      <style:text-properties fo:color="#00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/>
    </style:style>
    <style:style style:name="P341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/>
    </style:style>
    <style:style style:name="P342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/>
    </style:style>
    <style:style style:name="P343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/>
    </style:style>
    <style:style style:name="P344" style:parent-style-name="內文" style:family="paragraph">
      <style:paragraph-properties style:text-autospace="none" style:snap-to-layout-grid="false"/>
    </style:style>
    <style:style style:name="T345" style:parent-style-name="預設段落字型" style:family="text">
      <style:text-properties style:font-name="標楷體" style:font-name-asian="標楷體" style:font-weight-complex="bold" fo:color="#000000"/>
    </style:style>
    <style:style style:name="T346" style:parent-style-name="預設段落字型" style:family="text">
      <style:text-properties style:font-name="標楷體" style:font-name-asian="標楷體" style:font-weight-complex="bold" fo:color="#000000"/>
    </style:style>
    <style:style style:name="T347" style:parent-style-name="預設段落字型" style:family="text">
      <style:text-properties style:font-name="標楷體" style:font-name-asian="標楷體" style:font-weight-complex="bold" fo:color="#000000"/>
    </style:style>
    <style:style style:name="TableRow348" style:family="table-row">
      <style:table-row-properties style:min-row-height="2.559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53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354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355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356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357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358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359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360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361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362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363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364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365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366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367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368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369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370" style:parent-style-name="內文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olumn372" style:family="table-column">
      <style:table-column-properties style:column-width="7.4743in" style:use-optimal-column-width="false"/>
    </style:style>
    <style:style style:name="Table371" style:family="table">
      <style:table-properties style:width="7.4743in" fo:margin-left="-0.0034in" table:align="left"/>
    </style:style>
    <style:style style:name="TableRow373" style:family="table-row">
      <style:table-row-properties style:min-row-height="0.6034in" style:use-optimal-row-height="false"/>
    </style:style>
    <style:style style:name="TableCell3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ableRow377" style:family="table-row">
      <style:table-row-properties style:min-row-height="5.975in" style:use-optimal-row-height="false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79" style:parent-style-name="預設段落字型" style:family="text">
      <style:text-properties style:font-name-asian="Times New Roman" fo:color="#000000"/>
    </style:style>
    <style:style style:name="P380" style:parent-style-name="內文" style:family="paragraph">
      <style:text-properties fo:color="#000000"/>
    </style:style>
    <style:style style:name="P381" style:parent-style-name="內文" style:family="paragraph">
      <style:text-properties fo:color="#000000"/>
    </style:style>
    <style:style style:name="P382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383" style:parent-style-name="預設段落字型" style:family="text">
      <style:text-properties style:font-name-asian="Times New Roman" fo:color="#000000" fo:font-size="16pt" style:font-size-asian="16pt"/>
    </style:style>
    <style:style style:name="T384" style:parent-style-name="預設段落字型" style:family="text">
      <style:text-properties style:font-name-asian="標楷體" fo:color="#000000" fo:font-size="16pt" style:font-size-asian="16pt"/>
    </style:style>
    <style:style style:name="P385" style:parent-style-name="內文" style:family="paragraph">
      <style:text-properties style:font-name-asian="標楷體" fo:color="#000000" fo:font-size="16pt" style:font-size-asian="16pt"/>
    </style:style>
    <style:style style:name="P386" style:parent-style-name="內文" style:family="paragraph">
      <style:paragraph-properties fo:text-indent="0.8888in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88" style:parent-style-name="預設段落字型" style:family="text">
      <style:text-properties style:font-name-asian="標楷體" fo:color="#000000" fo:font-size="16pt" style:font-size-asian="16pt"/>
    </style:style>
    <style:style style:name="T389" style:parent-style-name="預設段落字型" style:family="text">
      <style:text-properties style:font-name-asian="標楷體" fo:color="#000000" fo:font-size="16pt" style:font-size-asian="16pt"/>
    </style:style>
    <style:style style:name="P390" style:parent-style-name="內文" style:family="paragraph">
      <style:text-properties style:font-name-asian="標楷體" fo:color="#000000" fo:font-size="16pt" style:font-size-asian="16pt"/>
    </style:style>
    <style:style style:name="P391" style:parent-style-name="內文" style:family="paragraph">
      <style:text-properties style:font-name-asian="標楷體" fo:color="#000000" fo:font-size="16pt" style:font-size-asian="16pt"/>
    </style:style>
    <style:style style:name="P392" style:parent-style-name="內文" style:family="paragraph">
      <style:text-properties style:font-name-asian="標楷體" fo:color="#000000" fo:font-size="16pt" style:font-size-asian="16pt"/>
    </style:style>
    <style:style style:name="P393" style:parent-style-name="內文" style:family="paragraph">
      <style:paragraph-properties fo:text-indent="1.3333in"/>
      <style:text-properties style:font-name-asian="標楷體" fo:color="#000000" fo:font-size="16pt" style:font-size-asian="16pt"/>
    </style:style>
    <style:style style:name="P394" style:parent-style-name="內文" style:family="paragraph">
      <style:paragraph-properties fo:text-align="center"/>
      <style:text-properties fo:color="#000000"/>
    </style:style>
    <style:style style:name="T395" style:parent-style-name="預設段落字型" style:family="text">
      <style:text-properties style:font-name-asian="標楷體" fo:color="#000000" fo:font-size="16pt" style:font-size-asian="16pt"/>
    </style:style>
    <style:style style:name="P396" style:parent-style-name="內文" style:family="paragraph">
      <style:text-properties style:font-name-asian="標楷體" fo:color="#000000" fo:font-size="16pt" style:font-size-asian="16pt"/>
    </style:style>
    <style:style style:name="P397" style:parent-style-name="內文" style:family="paragraph">
      <style:text-properties style:font-name-asian="標楷體" fo:color="#000000" fo:font-size="16pt" style:font-size-asian="16pt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fo:color="#000000" fo:font-size="16pt" style:font-size-asian="16pt"/>
    </style:style>
    <style:style style:name="T400" style:parent-style-name="預設段落字型" style:family="text">
      <style:text-properties style:font-name-asian="標楷體" fo:color="#000000" fo:font-size="16pt" style:font-size-asian="16pt"/>
    </style:style>
    <style:style style:name="T401" style:parent-style-name="預設段落字型" style:family="text">
      <style:text-properties style:font-name-asian="標楷體" fo:color="#000000" fo:font-size="16pt" style:font-size-asian="16pt"/>
    </style:style>
    <style:style style:name="T402" style:parent-style-name="預設段落字型" style:family="text">
      <style:text-properties style:font-name-asian="標楷體" fo:color="#000000" fo:font-size="16pt" style:font-size-asian="16pt"/>
    </style:style>
    <style:style style:name="T403" style:parent-style-name="預設段落字型" style:family="text">
      <style:text-properties style:font-name-asian="標楷體" fo:color="#000000" fo:font-size="16pt" style:font-size-asian="16pt"/>
    </style:style>
    <style:style style:name="T404" style:parent-style-name="預設段落字型" style:family="text">
      <style:text-properties style:font-name-asian="標楷體" fo:color="#000000" fo:font-size="16pt" style:font-size-asian="16pt"/>
    </style:style>
    <style:style style:name="T405" style:parent-style-name="預設段落字型" style:family="text">
      <style:text-properties style:font-name-asian="標楷體" fo:color="#000000" fo:font-size="16pt" style:font-size-asian="16pt"/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微軟正黑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12" style:parent-style-name="內文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olumn414" style:family="table-column">
      <style:table-column-properties style:column-width="7.4743in" style:use-optimal-column-width="false"/>
    </style:style>
    <style:style style:name="Table413" style:family="table">
      <style:table-properties style:width="7.4743in" fo:margin-left="0in" table:align="left"/>
    </style:style>
    <style:style style:name="TableRow415" style:family="table-row">
      <style:table-row-properties style:min-row-height="0.6034in" style:use-optimal-row-height="false"/>
    </style:style>
    <style:style style:name="TableCell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1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ableRow420" style:family="table-row">
      <style:table-row-properties style:min-row-height="8.2256in" style:use-optimal-row-height="false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422" style:parent-style-name="預設段落字型" style:family="text">
      <style:text-properties style:font-name-asian="Times New Roman" fo:color="#000000"/>
    </style:style>
    <style:style style:name="P423" style:parent-style-name="內文" style:family="paragraph">
      <style:text-properties fo:color="#000000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-asian="標楷體" fo:color="#000000" fo:font-size="16pt" style:font-size-asian="16pt"/>
    </style:style>
    <style:style style:name="P426" style:parent-style-name="內文" style:family="paragraph">
      <style:paragraph-properties fo:margin-bottom="0.25in" fo:line-height="0.3472in" fo:text-indent="0.8888in"/>
      <style:text-properties style:font-name="標楷體" style:font-name-asian="標楷體" fo:color="#000000" fo:font-size="16pt" style:font-size-asian="16pt" style:font-size-complex="16pt"/>
    </style:style>
    <style:style style:name="P427" style:parent-style-name="內文" style:family="paragraph">
      <style:paragraph-properties fo:margin-bottom="0.25in" fo:line-height="0.3472in" fo:text-indent="0.8888in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0" style:parent-style-name="內文" style:family="paragraph">
      <style:paragraph-properties style:snap-to-layout-grid="false" fo:text-align="justify" fo:margin-bottom="0.25in"/>
    </style:style>
    <style:style style:name="T4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5" style:parent-style-name="內文" style:family="paragraph">
      <style:paragraph-properties style:snap-to-layout-grid="false" fo:text-align="justify" fo:margin-bottom="0.25in"/>
    </style:style>
    <style:style style:name="T4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0" style:parent-style-name="預設段落字型" style:family="text">
      <style:text-properties style:font-name-asian="標楷體" fo:color="#000000" fo:font-size="16pt" style:font-size-asian="16pt"/>
    </style:style>
    <style:style style:name="P441" style:parent-style-name="內文" style:family="paragraph">
      <style:paragraph-properties fo:line-height="0.3472in" fo:text-indent="0.8888in"/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 fo:color="#000000" fo:font-size="16pt" style:font-size-asian="16pt"/>
    </style:style>
    <style:style style:name="P444" style:parent-style-name="內文" style:family="paragraph">
      <style:text-properties style:font-name-asian="標楷體" fo:color="#000000" fo:font-size="16pt" style:font-size-asian="16pt"/>
    </style:style>
    <style:style style:name="P445" style:parent-style-name="內文" style:family="paragraph">
      <style:paragraph-properties fo:text-indent="1.3333in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447" style:parent-style-name="預設段落字型" style:family="text">
      <style:text-properties style:font-name-asian="標楷體" fo:color="#000000" fo:font-size="16pt" style:font-size-asian="16pt"/>
    </style:style>
    <style:style style:name="T448" style:parent-style-name="預設段落字型" style:family="text">
      <style:text-properties style:font-name-asian="標楷體" fo:color="#000000" fo:font-size="16pt" style:font-size-asian="16pt"/>
    </style:style>
    <style:style style:name="P449" style:parent-style-name="內文" style:family="paragraph">
      <style:text-properties style:font-name-asian="標楷體" fo:color="#000000" fo:font-size="16pt" style:font-size-asian="16pt"/>
    </style:style>
    <style:style style:name="P450" style:parent-style-name="內文" style:family="paragraph">
      <style:text-properties style:font-name-asian="標楷體" fo:color="#000000" fo:font-size="16pt" style:font-size-asian="16pt"/>
    </style:style>
    <style:style style:name="T451" style:parent-style-name="預設段落字型" style:family="text">
      <style:text-properties style:font-name-asian="標楷體" fo:color="#000000" fo:font-size="16pt" style:font-size-asian="16pt"/>
    </style:style>
    <style:style style:name="T452" style:parent-style-name="預設段落字型" style:family="text">
      <style:text-properties style:font-name-asian="標楷體" fo:color="#000000" fo:font-size="16pt" style:font-size-asian="16pt"/>
    </style:style>
    <style:style style:name="T453" style:parent-style-name="預設段落字型" style:family="text">
      <style:text-properties style:font-name-asian="標楷體" fo:color="#000000" fo:font-size="16pt" style:font-size-asian="16pt"/>
    </style:style>
    <style:style style:name="T454" style:parent-style-name="預設段落字型" style:family="text">
      <style:text-properties style:font-name-asian="標楷體" fo:color="#000000" fo:font-size="16pt" style:font-size-asian="16pt"/>
    </style:style>
    <style:style style:name="P455" style:parent-style-name="內文" style:family="paragraph">
      <style:text-properties style:font-name-asian="標楷體" fo:color="#000000" fo:font-size="16pt" style:font-size-asian="16pt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-asian="標楷體" fo:color="#000000" fo:font-size="16pt" style:font-size-asian="16pt"/>
    </style:style>
    <style:style style:name="T458" style:parent-style-name="預設段落字型" style:family="text">
      <style:text-properties style:font-name-asian="標楷體" fo:color="#000000" fo:font-size="16pt" style:font-size-asian="16pt"/>
    </style:style>
    <style:style style:name="T459" style:parent-style-name="預設段落字型" style:family="text">
      <style:text-properties style:font-name-asian="標楷體" fo:color="#000000" fo:font-size="16pt" style:font-size-asian="16pt"/>
    </style:style>
    <style:style style:name="T460" style:parent-style-name="預設段落字型" style:family="text">
      <style:text-properties style:font-name-asian="標楷體" fo:color="#000000" fo:font-size="16pt" style:font-size-asian="16pt"/>
    </style:style>
    <style:style style:name="T461" style:parent-style-name="預設段落字型" style:family="text">
      <style:text-properties style:font-name-asian="標楷體" fo:color="#000000" fo:font-size="16pt" style:font-size-asian="16pt"/>
    </style:style>
    <style:style style:name="T462" style:parent-style-name="預設段落字型" style:family="text">
      <style:text-properties style:font-name-asian="標楷體" fo:color="#000000" fo:font-size="16pt" style:font-size-asian="16pt"/>
    </style:style>
    <style:style style:name="T463" style:parent-style-name="預設段落字型" style:family="text">
      <style:text-properties style:font-name-asian="標楷體" fo:color="#000000" fo:font-size="16pt" style:font-size-asian="16pt"/>
    </style:style>
    <style:style style:name="T464" style:parent-style-name="預設段落字型" style:family="text">
      <style:text-properties style:font-name-asian="標楷體" fo:color="#000000" fo:font-size="14pt" style:font-size-asian="14pt"/>
    </style:style>
    <style:style style:name="T465" style:parent-style-name="預設段落字型" style:family="text">
      <style:text-properties style:font-name-asian="微軟正黑體" fo:color="#000000" fo:font-size="14pt" style:font-size-asian="14pt"/>
    </style:style>
    <style:style style:name="T466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000000" fo:font-size="14pt" style:font-size-asian="14pt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21">(</text:span><text:span text:style-name="T22">二</text:span><text:span text:style-name="T23">)</text:span><text:span text:style-name="T24">團體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團體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 table:number-rows-spanned="2">
            <text:p text:style-name="P32"><text:span text:style-name="T33">團體標章或代表照片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聯絡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立案</text:span><text:span text:style-name="T43"><text:s text:c="2"/></text:span><text:span text:style-name="T44">字號</text:span>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通訊地址</text:span></text:p>
          </table:table-cell>
          <table:table-cell table:style-name="TableCell52" table:number-columns-spanned="3" table:number-rows-spanned="2">
            <text:p text:style-name="P53"><text:span text:style-name="T54"><text:s/></text:span></text:p>
          </table:table-cell>
          <table:covered-table-cell/>
          <table:covered-table-cell/>
          <table:table-cell table:style-name="TableCell55">
            <text:p text:style-name="P56"><text:span text:style-name="T57">電話</text:span></text:p>
          </table:table-cell>
          <table:table-cell table:style-name="TableCell58" table:number-columns-spanned="2">
            <text:p text:style-name="P59"><text:span text:style-name="T60">（</text:span><text:span text:style-name="T61"><text:s text:c="2"/></text:span><text:span text:style-name="T62">）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>
            <text:p text:style-name="P67"><text:span text:style-name="T68">傳真</text:span></text:p>
          </table:table-cell>
          <table:table-cell table:style-name="TableCell69" table:number-columns-spanned="2">
            <text:p text:style-name="P70"><text:span text:style-name="T71">（</text:span><text:span text:style-name="T72"><text:s text:c="2"/></text:span><text:span text:style-name="T73">）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電子郵件</text:span></text:p>
            <text:p text:style-name="P78"><text:span text:style-name="T79">（</text:span><text:span text:style-name="T80">E-mail</text:span><text:span text:style-name="T81">）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<text:span text:style-name="T86">行動</text:span></text:p>
            <text:p text:style-name="P87"><text:span text:style-name="T88">電話</text:span>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7">
            <text:p text:style-name="P93"><text:span text:style-name="T94">法人登記證書影本</text:span></text:p>
            <text:p text:style-name="P95"><text:span text:style-name="T96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團體獎項參選者請提供「團體或活動照片」6張。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請繳交電子檔並附圖說。</text:p>
            <text:list text:style-name="LFO12" text:continue-numbering="true">
              <text:list-item>
                <text:p text:style-name="P112">電子檔：解析度350dpi以上之JPG或TIF檔（照片勿嵌入於Word檔案）。</text:p>
              </text:list-item>
              <text:list-item>
                <text:p text:style-name="P113"><text:span text:style-name="T114">圖說：</text:span><text:span text:style-name="T115">「</text:span><text:span text:style-name="T116">團體或</text:span><text:span text:style-name="T117">活動照片」</text:span><text:span text:style-name="T118">內容</text:span><text:span text:style-name="T119">團體獲獎事蹟之相關服務及活動為主。如有團體</text:span><text:span text:style-name="T120">L</text:span><text:span text:style-name="T121">ogo</text:span><text:span text:style-name="T122">，請附</text:span><text:span text:style-name="T123">ai</text:span><text:span text:style-name="T124">檔</text:span><text:span text:style-name="T125">。</text:span></text:p>
              </text:list-item>
              <text:list-item>
                <text:p text:style-name="P126"><text:span text:style-name="T127">照片清晰度要高，儘量提供大圖片為最佳。</text:span></text:p>
              </text:list-item>
            </text:list>
          </table:table-cell>
        </table:table-row>
        <text:soft-page-break/>
        <table:table-row table:style-name="TableRow128">
          <table:table-cell table:style-name="TableCell129" table:number-columns-spanned="7">
            <text:p text:style-name="P130"><text:span text:style-name="T131">團體簡介</text:span></text:p>
            <text:p text:style-name="P132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list text:style-name="LFO13" text:continue-numbering="true">
              <text:list-item>
                <text:p text:style-name="P135">團體獲獎事蹟及貢獻之介紹短文（600字至800字為限，附標題）。</text:p>
              </text:list-item>
              <text:list-item>
                <text:p text:style-name="P136">短句：表達團隊成立的使命、目標或願景的1句話（10字至30字為限）。</text:p>
              </text:list-item>
            </text:list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卓越事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佐證資料</text:p>
          </table:table-cell>
        </table:table-row>
        <table:table-row table:style-name="TableRow150">
          <table:table-cell table:style-name="TableCell151" table:number-columns-spanned="6">
            <text:list text:style-name="LFO14" text:continue-numbering="true">
              <text:list-item>
                <text:p text:style-name="P152">主標題（15字為限）。</text:p>
              </text:list-item>
              <text:list-item>
                <text:p text:style-name="P153">歷年重要事蹟（請以近5年為限），請依時序條列敘明，每條以30至50字為限。</text:p>
              </text:list-item>
              <text:list-item>
                <text:p text:style-name="P154"><text:span text:style-name="T155">連續或累計</text:span><text:span text:style-name="T156"><text:s text:c="6"/></text:span><text:span text:style-name="T157">次</text:span><text:span text:style-name="T158">、</text:span><text:span text:style-name="T159">獲</text:span><text:span text:style-name="T160"><text:s text:c="8"/></text:span><text:span text:style-name="T161">部表揚之證明文件。</text:span></text:p>
              </text:list-item>
            </text:list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<text:span text:style-name="T165">請擇要精簡，每頁以</text:span><text:span text:style-name="T166">A4</text:span><text:span text:style-name="T167">白色紙張列印，</text:span><text:span text:style-name="T168">每份以</text:span><text:span text:style-name="T169">15</text:span><text:span text:style-name="T170">頁</text:span><text:span text:style-name="T171">（</text:span><text:span text:style-name="T172">30</text:span><text:span text:style-name="T173">面）</text:span><text:span text:style-name="T174">為</text:span><text:span text:style-name="T175">限</text:span><text:span text:style-name="T176">，</text:span><text:span text:style-name="T177">並</text:span><text:span text:style-name="T178">請加</text:span><text:span text:style-name="T179">製</text:span><text:span text:style-name="T180">封面、目錄及頁碼</text:span><text:span text:style-name="T181">；惟無須裝訂或加裝透明膠片</text:span><text:span text:style-name="T182">，用迴紋針或長尾夾固定即可。</text:span></text:p>
          </table:table-cell>
        </table:table-row>
        <table:table-row table:style-name="TableRow183">
          <table:table-cell table:style-name="TableCell184" table:number-columns-spanned="7">
            <text:p text:style-name="P185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ext:soft-page-break/>
      <text:p text:style-name="P187">【本頁請單面列印】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6">
            <text:p text:style-name="P197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  <text:list text:style-name="LFO15" text:continue-numbering="true">
              <text:list-item>
                <text:p text:style-name="P201"><text:span text:style-name="T202">具體推薦理由：</text:span><text:span text:style-name="T203"><text:s text:c="58"/></text:span></text:p>
              </text:list-item>
              <text:list-item>
                <text:p text:style-name="P204"><text:span text:style-name="T205">符合</text:span><text:span text:style-name="T206">「教育部社會教育貢獻獎</text:span><text:span text:style-name="T207">實施要點</text:span><text:span text:style-name="T208">」</text:span><text:span text:style-name="T209">第</text:span><text:span text:style-name="T210">4</text:span><text:span text:style-name="T211">點第</text:span><text:span text:style-name="T212">2</text:span><text:span text:style-name="T213">款及實施要點第</text:span><text:span text:style-name="T214">3</text:span><text:span text:style-name="T215">點第</text:span><text:span text:style-name="T216"><text:s text:c="2"/></text:span><text:span text:style-name="T217">款、第</text:span><text:span text:style-name="T218"><text:s text:c="2"/></text:span><text:span text:style-name="T219">款、第</text:span><text:span text:style-name="T220"><text:s text:c="2"/></text:span><text:span text:style-name="T221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名稱：</text:span></text:p>
          </table:table-cell>
          <table:table-cell table:style-name="TableCell226" table:number-columns-spanned="3">
            <text:p text:style-name="內文"><text:span text:style-name="T227">負責人：（</text:span><text:span text:style-name="T228">簽名或蓋章</text:span><text:span text:style-name="T229">）</text:span><text:span text:style-name="T230"><text:s/></text:span></text:p>
          </table:table-cell>
          <table:covered-table-cell/>
          <table:covered-table-cell/>
          <table:table-cell table:style-name="TableCell231" table:number-columns-spanned="2">
            <text:p text:style-name="內文"><text:span text:style-name="T232">聯絡方式：</text:span></text:p>
            <text:p text:style-name="P233">地址：□□□□□（郵遞區號）</text:p>
            <text:p text:style-name="內文"><text:span text:style-name="T234"><text:s text:c="6"/></text:span><text:span text:style-name="T235"><text:s text:c="4"/></text:span><text:span text:style-name="T236">縣</text:span><text:span text:style-name="T237"><text:s text:c="3"/></text:span><text:span text:style-name="T238">市</text:span><text:span text:style-name="T239"><text:s text:c="4"/></text:span><text:span text:style-name="T240">路</text:span><text:span text:style-name="T241"><text:s text:c="4"/></text:span><text:span text:style-name="T242">號</text:span></text:p>
            <text:p text:style-name="內文"><text:span text:style-name="T243">電話：（區碼）</text:span><text:span text:style-name="T244">○○○○○○○○</text:span></text:p>
            <text:p text:style-name="內文"><text:span text:style-name="T245">傳真：（區碼）</text:span><text:span text:style-name="T246">○○○○○○○○</text:span></text:p>
            <text:p text:style-name="內文"><text:span text:style-name="T247">E-mail</text:span><text:span text:style-name="T248">：</text:span></text:p>
          </table:table-cell>
          <table:covered-table-cell/>
        </table:table-row>
        <table:table-row table:style-name="TableRow249">
          <table:table-cell table:style-name="TableCell250" table:number-columns-spanned="3">
            <text:p text:style-name="P251">申請推薦單位</text:p>
            <text:p text:style-name="P252"><text:span text:style-name="T253">（機關（構）、學校、依法設立有案之團體、法人）</text:span></text:p>
          </table:table-cell>
          <table:covered-table-cell/>
          <table:covered-table-cell/>
          <table:table-cell table:style-name="TableCell254" table:number-columns-spanned="3">
            <text:p text:style-name="內文"><text:span text:style-name="T255"><draw:custom-shape svg:x="0.78056in" svg:y="0.37014in" svg:width="1.96875in" svg:height="1.53125in" draw:z-index="251672576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256">（</text:span><text:span text:style-name="T257">申請</text:span><text:span text:style-name="T258">推薦單位請加蓋印信）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><text:span text:style-name="T262">事業目的主管單位</text:span><text:span text:style-name="T263">(</text:span><text:span text:style-name="T264">倘同推薦單位則免填</text:span><text:span text:style-name="T265">) <text:s/></text:span><text:span text:style-name="T266">新北市推薦作業流程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事業目的主管機關</text:p>
            <text:p text:style-name="P270"><text:span text:style-name="T271">(</text:span><text:span text:style-name="T272">區公所或本府相關局處</text:span><text:span text:style-name="T273">)</text:span><text:span text:style-name="T274">名稱：</text:span></text:p>
          </table:table-cell>
          <table:covered-table-cell/>
          <table:table-cell table:style-name="TableCell275" table:number-columns-spanned="3">
            <text:p text:style-name="P276">機關首長或單位主管：</text:p>
            <text:p text:style-name="內文"><text:span text:style-name="T277">（</text:span><text:span text:style-name="T278">簽字章或簽名</text:span><text:span text:style-name="T279">/</text:span><text:span text:style-name="T280">蓋章</text:span><text:span text:style-name="T281">）</text:span></text:p>
          </table:table-cell>
          <table:covered-table-cell/>
          <table:covered-table-cell/>
          <table:table-cell table:style-name="TableCell282">
            <text:p text:style-name="內文"><text:span text:style-name="T283">聯絡窗口：</text:span></text:p>
            <text:p text:style-name="P284">聯絡人：</text:p>
            <text:p text:style-name="P285">地址：□□□□□（郵遞區號）</text:p>
            <text:p text:style-name="內文"><text:span text:style-name="T286"><text:s text:c="6"/></text:span><text:span text:style-name="T287"><text:s text:c="4"/></text:span><text:span text:style-name="T288">縣</text:span><text:span text:style-name="T289"><text:s text:c="3"/></text:span><text:span text:style-name="T290">市</text:span><text:span text:style-name="T291"><text:s text:c="4"/></text:span><text:span text:style-name="T292">路</text:span><text:span text:style-name="T293"><text:s text:c="4"/></text:span><text:span text:style-name="T294">號</text:span></text:p>
            <text:p text:style-name="內文"><text:span text:style-name="T295">電話：（區碼）</text:span><text:span text:style-name="T296">○○○○○○○○</text:span></text:p>
            <text:p text:style-name="內文"><text:span text:style-name="T297">傳真：（區碼）</text:span><text:span text:style-name="T298">○○○○○○○○</text:span></text:p>
            <text:p text:style-name="內文"><text:span text:style-name="T299">E-mail</text:span><text:span text:style-name="T300">：</text:span></text:p>
          </table:table-cell>
        </table:table-row>
        <table:table-row table:style-name="TableRow301">
          <table:table-cell table:style-name="TableCell302" table:number-columns-spanned="3">
            <text:p text:style-name="P303"><text:span text:style-name="T304">事業目的主管機關</text:span></text:p>
          </table:table-cell>
          <table:covered-table-cell/>
          <table:covered-table-cell/>
          <table:table-cell table:style-name="TableCell305" table:number-columns-spanned="3">
            <text:p text:style-name="P306">事業目的主管機關請加蓋印信</text:p>
            <text:p text:style-name="內文"><text:span text:style-name="T307"><draw:custom-shape svg:x="0.84658in" svg:y="0.07666in" svg:width="2.08333in" svg:height="1.88542in" draw:z-index="251675648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</table:table-row>
      </table:table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4">
            <text:soft-page-break/>
            <text:p text:style-name="P315"><text:span text:style-name="T324">初審機關</text:span>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新北市政府教育局</text:span></text:p>
          </table:table-cell>
          <table:table-cell table:style-name="TableCell329" table:number-columns-spanned="2">
            <text:p text:style-name="P330">機關首長或單位主管：</text:p>
            <text:p text:style-name="P331"><text:span text:style-name="T332">（</text:span><text:span text:style-name="T333">簽</text:span><text:span text:style-name="T334">名或蓋</text:span><text:span text:style-name="T335">章</text:span><text:span text:style-name="T336">）</text:span><text:span text:style-name="T337"><text:s/></text:span></text:p>
          </table:table-cell>
          <table:covered-table-cell/>
          <table:table-cell table:style-name="TableCell338">
            <text:p text:style-name="P339">聯絡窗口：</text:p>
            <text:p text:style-name="P340">聯絡人：蔡青芳</text:p>
            <text:p text:style-name="P341">地址：220（郵遞區號）新北市板橋區中山路1段161號20樓</text:p>
            <text:p text:style-name="P342">電話：（02）29603456#2590</text:p>
            <text:p text:style-name="P343">傳真：（02）29660844</text:p>
            <text:p text:style-name="P344"><text:span text:style-name="T345">E-mail：</text:span><text:span text:style-name="T346">AN5293</text:span><text:span text:style-name="T347">@ntpc.gov.tw</text:span></text:p>
          </table:table-cell>
        </table:table-row>
        <table:table-row table:style-name="TableRow348">
          <table:table-cell table:style-name="TableCell349" table:number-columns-spanned="2">
            <text:p text:style-name="P350">教育主管機關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</table:table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soft-page-break/>
      <text:p text:style-name="P370">【本頁請單面列印】</text:p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「教育部社會教育貢獻獎」承諾書</text:span></text:p>
          </table:table-cell>
        </table:table-row>
        <table:table-row table:style-name="TableRow377">
          <table:table-cell table:style-name="TableCell378">
            <text:p text:style-name="內文"><text:span text:style-name="T379"><text:s text:c="5"/></text:span></text:p>
            <text:p text:style-name="P380"/>
            <text:p text:style-name="P381"/>
            <text:p text:style-name="P382"><text:span text:style-name="T383"><text:s text:c="4"/></text:span><text:span text:style-name="T384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385"><text:s text:c="10"/>此致</text:p>
            <text:p text:style-name="P386"><text:span text:style-name="T387">新北市政府教育局</text:span></text:p>
            <text:p text:style-name="內文"><text:span text:style-name="T388"><text:s text:c="8"/></text:span><text:span text:style-name="T389">教育部</text:span></text:p>
            <text:p text:style-name="P390"/>
            <text:p text:style-name="P391"/>
            <text:p text:style-name="P392"/>
            <text:p text:style-name="P393"><text:s text:c="8"/>立承諾書人（簽章）：</text:p>
            <text:p text:style-name="P394"/>
            <text:p text:style-name="內文"><text:span text:style-name="T395"><text:s text:c="32"/></text:span></text:p>
            <text:p text:style-name="P396"/>
            <text:p text:style-name="P397"/>
            <text:p text:style-name="P398"><text:span text:style-name="T399">1</text:span><text:span text:style-name="T400">14</text:span><text:span text:style-name="T401">年</text:span><text:span text:style-name="T402"><text:s text:c="10"/></text:span><text:span text:style-name="T403">月</text:span><text:span text:style-name="T404"><text:s text:c="12"/></text:span><text:span text:style-name="T405">日</text:span></text:p>
          </table:table-cell>
        </table:table-row>
      </table:table>
      <text:p text:style-name="內文"><text:span text:style-name="T406"><text:s/></text:span><text:span text:style-name="T407">(</text:span><text:span text:style-name="T408">※</text:span><text:span text:style-name="T409">個人簽署承諾書請</text:span><text:span text:style-name="T410">親筆簽名，團體請蓋大小章。</text:span><text:span text:style-name="T411">)</text:span></text:p>
      <text:soft-page-break/>
      <text:p text:style-name="P412">【本頁請單面列印】</text:p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「教育部社會教育貢獻獎」被推薦同意書</text:span><text:span text:style-name="T419"><text:s/></text:span></text:p>
          </table:table-cell>
        </table:table-row>
        <table:table-row table:style-name="TableRow420">
          <table:table-cell table:style-name="TableCell421">
            <text:p text:style-name="內文"><text:span text:style-name="T422"><text:s text:c="5"/></text:span></text:p>
            <text:p text:style-name="P423"/>
            <text:p text:style-name="P424"><text:span text:style-name="T425">本人同意被推薦為「教育部社會教育貢獻獎」</text:span></text:p>
            <text:p text:style-name="P426"/>
            <text:p text:style-name="P427"><text:span text:style-name="T428">□</text:span><text:span text:style-name="T429">終身奉獻獎</text:span></text:p>
            <text:p text:style-name="P430"><text:span text:style-name="T431"><text:s text:c="8"/></text:span><text:span text:style-name="T432">□</text:span><text:span text:style-name="T433">團體獎</text:span><text:span text:style-name="T434"><text:s text:c="4"/></text:span></text:p>
            <text:p text:style-name="P435"><text:span text:style-name="T436"><text:s text:c="8"/></text:span><text:span text:style-name="T437">□</text:span><text:span text:style-name="T438">個人獎</text:span><text:span text:style-name="T439"><text:s text:c="28"/></text:span><text:span text:style-name="T440">參選人。</text:span></text:p>
            <text:p text:style-name="P441"/>
            <text:p text:style-name="P442"><text:span text:style-name="T443"><text:s text:c="19"/></text:span></text:p>
            <text:p text:style-name="P444"><text:s text:c="14"/>此致</text:p>
            <text:p text:style-name="P445"><text:span text:style-name="T446">新北市政府教育局</text:span></text:p>
            <text:p text:style-name="內文"><text:span text:style-name="T447"><text:s text:c="12"/></text:span><text:span text:style-name="T448">教育部</text:span></text:p>
            <text:p text:style-name="P449"/>
            <text:p text:style-name="P450"/>
            <text:p text:style-name="內文"><text:span text:style-name="T451"><text:s text:c="18"/></text:span><text:span text:style-name="T452"><text:s text:c="3"/></text:span><text:span text:style-name="T453">被推薦人（簽章）：</text:span></text:p>
            <text:p text:style-name="內文"><text:span text:style-name="T454"><text:s text:c="32"/></text:span></text:p>
            <text:p text:style-name="P455"/>
            <text:p text:style-name="P456"><text:span text:style-name="T457">1</text:span><text:span text:style-name="T458">14</text:span><text:span text:style-name="T459">年</text:span><text:span text:style-name="T460"><text:s text:c="7"/></text:span><text:span text:style-name="T461">月</text:span><text:span text:style-name="T462"><text:s text:c="6"/></text:span><text:span text:style-name="T463">日</text:span></text:p>
          </table:table-cell>
        </table:table-row>
      </table:table>
      <text:p text:style-name="內文"><text:span text:style-name="T464">(</text:span><text:span text:style-name="T465">※</text:span><text:span text:style-name="T466">被推薦參選人</text:span><text:span text:style-name="T467">請</text:span><text:span text:style-name="T468">親筆簽名</text:span><text:span text:style-name="T469">，被推薦團體請蓋大小章。</text:span><text:span text:style-name="T4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3LVL1" style:family="text">
      <style:text-properties style:font-name="標楷體" style:font-name-complex="標楷體" fo:language="en" fo:country="US"/>
    </style: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9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0LVL1" style:family="text">
      <style:text-properties style:font-name="標楷體" style:font-name-complex="標楷體" fo:font-size="16pt" style:font-size-asian="16pt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1LVL3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2" style:parent-style-name="頁首" style:family="paragraph">
      <style:paragraph-properties fo:text-align="end"/>
    </style:style>
    <style:style style:name="T13" style:parent-style-name="預設段落字型" style:family="text">
      <style:text-properties style:font-name-asian="標楷體" fo:font-size="9pt" style:font-size-asian="9pt" style:font-size-complex="4pt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T18" style:parent-style-name="預設段落字型" style:family="text">
      <style:text-properties style:font-name-asian="標楷體" fo:font-size="9pt" style:font-size-asian="9pt" style:font-size-complex="4pt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316" style:parent-style-name="頁首" style:family="paragraph">
      <style:paragraph-properties fo:text-align="end"/>
    </style:style>
    <style:style style:name="T317" style:parent-style-name="預設段落字型" style:family="text">
      <style:text-properties style:font-name-asian="標楷體" fo:font-size="9pt" style:font-size-asian="9pt" style:font-size-complex="4pt"/>
    </style:style>
    <style:style style:name="T318" style:parent-style-name="預設段落字型" style:family="text">
      <style:text-properties style:font-name-asian="標楷體" fo:font-size="9pt" style:font-size-asian="9pt" style:font-size-complex="4pt"/>
    </style:style>
    <style:style style:name="T319" style:parent-style-name="預設段落字型" style:family="text">
      <style:text-properties style:font-name-asian="標楷體" fo:font-size="9pt" style:font-size-asian="9pt" style:font-size-complex="4pt"/>
    </style:style>
    <style:style style:name="T320" style:parent-style-name="預設段落字型" style:family="text">
      <style:text-properties style:font-name-asian="標楷體" fo:font-size="9pt" style:font-size-asian="9pt" style:font-size-complex="4pt"/>
    </style:style>
    <style:style style:name="T321" style:parent-style-name="預設段落字型" style:family="text">
      <style:text-properties style:font-name-asian="標楷體" fo:font-size="9pt" style:font-size-asian="9pt" style:font-size-complex="4pt"/>
    </style:style>
    <style:style style:name="T322" style:parent-style-name="預設段落字型" style:family="text">
      <style:text-properties style:font-name-asian="標楷體" fo:font-size="9pt" style:font-size-asian="9pt" style:font-size-complex="4pt"/>
    </style:style>
    <style:style style:name="P3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2"><text:span text:style-name="T13">114</text:span><text:span text:style-name="T14">年度</text:span><text:span text:style-name="T15">教育部社會教育貢獻獎</text:span><text:span text:style-name="T16"><text:s/></text:span><text:span text:style-name="T17">團體</text:span><text:span text:style-name="T18">獎資料表</text:span></text:p>
      </style:header>
      <style:footer>
        <text:p text:style-name="P19"><text:span text:style-name="T20"><text:page-number text:fixed="false">1</text:page-number></text:span></text:p>
      </style:footer>
    </style:master-page>
    <style:master-page style:name="MP1" style:page-layout-name="PL1">
      <style:header>
        <text:p text:style-name="P316"><text:span text:style-name="T317">114</text:span><text:span text:style-name="T318">年度</text:span><text:span text:style-name="T319">教育部社會教育貢獻獎</text:span><text:span text:style-name="T320"><text:s/></text:span><text:span text:style-name="T321">團體</text:span><text:span text:style-name="T322">獎資料表</text:span></text:p>
      </style:header>
      <style:footer>
        <text:p text:style-name="P3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團體獎使用</dc:title>
    <dc:description>2018</dc:description>
    <dc:subject/>
    <meta:initial-creator>張淇瑞</meta:initial-creator>
    <dc:creator>蔡青芳</dc:creator>
    <meta:creation-date>2025-05-15T08:35:00Z</meta:creation-date>
    <dc:date>2025-05-15T08:35:00Z</dc:date>
    <meta:print-date>2025-04-30T06:00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66" meta:character-count="1783" meta:row-count="12" meta:non-whitespace-character-count="1520"/>
  </office:meta>
</office:document-meta>
</file>