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1.3604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7819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0" style:family="table">
      <style:table-properties style:width="7.4743in" fo:margin-left="-0.0034in" table:align="left"/>
    </style:style>
    <style:style style:name="TableRow20" style:family="table-row">
      <style:table-row-properties style:row-height="0.6097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625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625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527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6173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38" style:family="table-row">
      <style:table-row-properties style:min-row-height="1.7715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2.3541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list-style-name="LFO16" style:family="paragraph">
      <style:paragraph-properties fo:line-height="0.2777in"/>
      <style:text-properties style:font-name="Times New Roman" style:font-name-asian="標楷體"/>
    </style:style>
    <style:style style:name="P156" style:parent-style-name="清單段落" style:list-style-name="LFO16" style:family="paragraph">
      <style:paragraph-properties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/>
    </style:style>
    <style:style style:name="P163" style:parent-style-name="清單段落" style:list-style-name="LFO17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清單段落" style:list-style-name="LFO17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清單段落" style:list-style-name="LFO17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Times New Roman" style:font-name-asian="標楷體"/>
    </style:style>
    <style:style style:name="TableRow180" style:family="table-row">
      <style:table-row-properties style:row-height="0.5194in" style:use-optimal-row-height="false" fo:keep-together="always"/>
    </style:style>
    <style:style style:name="TableCell18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8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3.9368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text-indent="0.1666in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4916in" style:use-optimal-row-height="false" fo:keep-together="always"/>
    </style:style>
    <style:style style:name="TableCell2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8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82" style:family="table-row">
      <style:table-row-properties style:min-row-height="4.5416in" style:use-optimal-row-height="false" fo:keep-together="always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4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85" style:parent-style-name="清單段落" style:list-style-name="LFO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8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10" style:family="table-row">
      <style:table-row-properties style:min-row-height="0.3152in" style:use-optimal-row-height="false" fo:keep-together="always"/>
    </style:style>
    <style:style style:name="TableCell3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P3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15" style:family="table-column">
      <style:table-column-properties style:column-width="2.2888in" style:use-optimal-column-width="false"/>
    </style:style>
    <style:style style:name="TableColumn316" style:family="table-column">
      <style:table-column-properties style:column-width="0.202in" style:use-optimal-column-width="false"/>
    </style:style>
    <style:style style:name="TableColumn317" style:family="table-column">
      <style:table-column-properties style:column-width="1.2458in" style:use-optimal-column-width="false"/>
    </style:style>
    <style:style style:name="TableColumn318" style:family="table-column">
      <style:table-column-properties style:column-width="1.0833in" style:use-optimal-column-width="false"/>
    </style:style>
    <style:style style:name="TableColumn319" style:family="table-column">
      <style:table-column-properties style:column-width="0.1625in" style:use-optimal-column-width="false"/>
    </style:style>
    <style:style style:name="TableColumn320" style:family="table-column">
      <style:table-column-properties style:column-width="2.4916in" style:use-optimal-column-width="false"/>
    </style:style>
    <style:style style:name="Table314" style:family="table">
      <style:table-properties style:width="7.4743in" fo:margin-left="-0.0034in" table:align="left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24" style:family="table-row">
      <style:table-row-properties style:min-row-height="0.3937in" style:use-optimal-row-height="false" fo:keep-together="always"/>
    </style:style>
    <style:style style:name="TableCell32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327" style:parent-style-name="內文" style:list-style-name="LFO19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內文" style:list-style-name="LFO19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ableRow350" style:family="table-row">
      <style:table-row-properties style:min-row-height="1.3777in" style:use-optimal-row-height="false" fo:keep-together="always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family="paragraph">
      <style:paragraph-properties fo:text-align="justify" fo:line-height="0.2083in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ableRow382" style:family="table-row">
      <style:table-row-properties style:min-row-height="2.2437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ableRow392" style:family="table-row">
      <style:table-row-properties style:min-row-height="0.4333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00" style:family="table-row">
      <style:table-row-properties style:min-row-height="1.4986in" style:use-optimal-row-height="false" fo:keep-together="always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10" style:parent-style-name="內文" style:family="paragraph">
      <style:paragraph-properties fo:text-align="justify" fo:line-height="0.2083in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083in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P419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2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weight-complex="bold"/>
    </style:style>
    <style:style style:name="T4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P434" style:parent-style-name="內文" style:family="paragraph">
      <style:paragraph-properties fo:text-align="justify" fo:line-height="0.2083in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P437" style:parent-style-name="內文" style:family="paragraph">
      <style:paragraph-properties fo:text-align="justify" fo:line-height="0.2083in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/>
    </style:style>
    <style:style style:name="TableRow440" style:family="table-row">
      <style:table-row-properties style:min-row-height="2.2388in"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 fo:text-align="center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446" style:parent-style-name="內文" style:family="paragraph">
      <style:paragraph-properties style:text-autospace="none" style:snap-to-layout-grid="false"/>
    </style:style>
    <style:style style:name="T447" style:parent-style-name="預設段落字型" style:family="text">
      <style:text-properties style:font-name-asian="標楷體" style:letter-kerning="false"/>
    </style:style>
    <style:style style:name="TableColumn449" style:family="table-column">
      <style:table-column-properties style:column-width="2.4909in" style:use-optimal-column-width="false"/>
    </style:style>
    <style:style style:name="TableColumn450" style:family="table-column">
      <style:table-column-properties style:column-width="1.2458in" style:use-optimal-column-width="false"/>
    </style:style>
    <style:style style:name="TableColumn451" style:family="table-column">
      <style:table-column-properties style:column-width="1.2458in" style:use-optimal-column-width="false"/>
    </style:style>
    <style:style style:name="TableColumn452" style:family="table-column">
      <style:table-column-properties style:column-width="2.4916in" style:use-optimal-column-width="false"/>
    </style:style>
    <style:style style:name="Table448" style:family="table" style:master-page-name="MP1">
      <style:table-properties style:width="7.4743in" fo:margin-left="-0.0034in" table:align="left"/>
    </style:style>
    <style:style style:name="TableRow453" style:family="table-row">
      <style:table-row-properties style:min-row-height="0.4333in" style:use-optimal-row-height="false" fo:keep-together="always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break-before="page" style:text-autospace="none" style:snap-to-layout-grid="false" fo:text-align="center" style:page-number="1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4" style:family="table-row">
      <style:table-row-properties style:min-row-height="2.559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7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8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82" style:parent-style-name="內文" style:family="paragraph">
      <style:paragraph-properties style:text-autospace="none" style:snap-to-layout-grid="false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ableRow486" style:family="table-row">
      <style:table-row-properties style:min-row-height="2.559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1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2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3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4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5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6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7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8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499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0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1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2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3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4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5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6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7" style:parent-style-name="內文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50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10" style:family="table-column">
      <style:table-column-properties style:column-width="7.4743in" style:use-optimal-column-width="false"/>
    </style:style>
    <style:style style:name="Table509" style:family="table">
      <style:table-properties style:width="7.4743in" fo:margin-left="-0.0034in" table:align="left"/>
    </style:style>
    <style:style style:name="TableRow511" style:family="table-row">
      <style:table-row-properties style:min-row-height="0.6034in" style:use-optimal-row-height="false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5" style:family="table-row">
      <style:table-row-properties style:min-row-height="5.975in" style:use-optimal-row-height="false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-asian="Times New Roman"/>
    </style:style>
    <style:style style:name="P518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519" style:parent-style-name="預設段落字型" style:family="text">
      <style:text-properties style:font-name-asian="Times New Roman" fo:font-size="16pt" style:font-size-asian="16pt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5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P529" style:parent-style-name="內文" style:family="paragraph">
      <style:text-properties style:font-name-asian="標楷體" fo:font-size="16pt" style:font-size-asian="16pt"/>
    </style:style>
    <style:style style:name="P530" style:parent-style-name="內文" style:family="paragraph">
      <style:text-properties style:font-name-asian="標楷體" fo:font-size="16pt" style:font-size-asian="16pt"/>
    </style:style>
    <style:style style:name="P531" style:parent-style-name="內文" style:family="paragraph">
      <style:text-properties style:font-name-asian="標楷體" fo:font-size="16pt" style:font-size-asian="16pt"/>
    </style:style>
    <style:style style:name="P532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font-size="16pt" style:font-size-asian="16pt"/>
    </style:style>
    <style:style style:name="P535" style:parent-style-name="內文" style:family="paragraph">
      <style:text-properties style:font-name-asian="標楷體" fo:font-size="16pt" style:font-size-asian="16pt"/>
    </style:style>
    <style:style style:name="P536" style:parent-style-name="內文" style:family="paragraph">
      <style:text-properties style:font-name-asian="標楷體" fo:font-size="16pt" style:font-size-asian="16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size="16pt" style:font-size-asian="16pt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7.4743in" style:use-optimal-column-width="false"/>
    </style:style>
    <style:style style:name="Table550" style:family="table">
      <style:table-properties style:width="7.4743in" fo:margin-left="0in" table:align="left"/>
    </style:style>
    <style:style style:name="TableRow552" style:family="table-row">
      <style:table-row-properties style:min-row-height="0.6034in" style:use-optimal-row-height="false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7" style:parent-style-name="預設段落字型" style:family="text">
      <style:text-properties style:font-name-asian="標楷體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559" style:parent-style-name="預設段落字型" style:family="text">
      <style:text-properties style:font-name-asian="標楷體" style:font-size-complex="9pt"/>
    </style:style>
    <style:style style:name="T560" style:parent-style-name="預設段落字型" style:family="text">
      <style:text-properties style:font-name-asian="標楷體" style:font-size-complex="9pt"/>
    </style:style>
    <style:style style:name="T561" style:parent-style-name="預設段落字型" style:family="text">
      <style:text-properties style:font-name-asian="標楷體" style:font-size-complex="9pt"/>
    </style:style>
    <style:style style:name="TableRow562" style:family="table-row">
      <style:table-row-properties style:min-row-height="8.3243in" style:use-optimal-row-height="false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-asian="Times New Roma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P569" style:parent-style-name="內文" style:family="paragraph">
      <style:paragraph-properties fo:text-align="center"/>
    </style:style>
    <style:style style:name="P570" style:parent-style-name="內文" style:family="paragraph">
      <style:paragraph-properties fo:margin-bottom="0.25in" fo:line-height="0.3472in" fo:text-indent="0.8888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P573" style:parent-style-name="內文" style:family="paragraph">
      <style:paragraph-properties style:snap-to-layout-grid="false" fo:text-align="justify" fo:margin-bottom="0.25in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style:snap-to-layout-grid="false" fo:text-align="justify" fo:margin-bottom="0.25in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/>
    </style:style>
    <style:style style:name="P584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size="16pt" style:font-size-asian="16pt"/>
    </style:style>
    <style:style style:name="P593" style:parent-style-name="內文" style:family="paragraph">
      <style:text-properties style:font-name-asian="標楷體" fo:font-size="16pt" style:font-size-asian="16pt"/>
    </style:style>
    <style:style style:name="P594" style:parent-style-name="內文" style:family="paragraph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P599" style:parent-style-name="內文" style:family="paragraph">
      <style:text-properties style:font-name-asian="標楷體" fo:font-size="16pt" style:font-size-asian="16pt"/>
    </style:style>
    <style:style style:name="P600" style:parent-style-name="內文" style:family="paragraph">
      <style:text-properties style:font-name-asian="標楷體" fo:font-size="16pt" style:font-size-asian="16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font-size="16pt" style:font-size-asian="16pt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T605" style:parent-style-name="預設段落字型" style:family="text">
      <style:text-properties style:font-name-asian="標楷體" fo:font-size="16pt" style:font-size-asian="16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微軟正黑體" fo:font-size="14pt" style:font-size-asian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(三)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 table:number-rows-spanned="3">
            <text:p text:style-name="P32"><text:span text:style-name="T33">請浮貼最近</text:span><text:span text:style-name="T34">六</text:span><text:span text:style-name="T35">個月內二吋半身脫帽照片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2"/></text:span><text:span text:style-name="T41">別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男</text:span></text:p>
            <text:p text:style-name="P47"><text:span text:style-name="T48">□</text:span><text:span text:style-name="T49"><text:s/></text:span><text:span text:style-name="T50">女</text:span></text:p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 table:number-columns-spanned="3">
            <text:p text:style-name="P55"><text:span text:style-name="T56">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text:span text:style-name="T63"><text:s text:c="2"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年</text:span><text:span text:style-name="T68"><text:s text:c="2"/></text:span><text:span text:style-name="T69">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身分證字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通訊地址</text:span></text:p>
          </table:table-cell>
          <table:table-cell table:style-name="TableCell81" table:number-columns-spanned="5" table:number-rows-spanned="2">
            <text:p text:style-name="P82"><text:span text:style-name="T83"><text:s/>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電話</text:span></text:p>
          </table:table-cell>
          <table:table-cell table:style-name="TableCell87" table:number-columns-spanned="2">
            <text:p text:style-name="P88"><text:span text:style-name="T89">（</text:span><text:span text:style-name="T90"><text:s text:c="2"/></text:span><text:span text:style-name="T91">）</text:span>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傳真</text:span></text:p>
          </table:table-cell>
          <table:table-cell table:style-name="TableCell96" table:number-columns-spanned="2">
            <text:p text:style-name="P97"><text:span text:style-name="T98">（</text:span><text:span text:style-name="T99"><text:s text:c="2"/></text:span><text:span text:style-name="T100">）</text:span>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永久地址</text:span></text:p>
          </table:table-cell>
          <table:table-cell table:style-name="TableCell105" table:number-columns-spanned="5" table:number-rows-spanned="2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電話</text:span></text:p>
          </table:table-cell>
          <table:table-cell table:style-name="TableCell110" table:number-columns-spanned="2">
            <text:p text:style-name="P111"><text:span text:style-name="T112">（</text:span><text:span text:style-name="T113"><text:s text:c="2"/></text:span><text:span text:style-name="T114">）</text:span>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傳真</text:span></text:p>
          </table:table-cell>
          <table:table-cell table:style-name="TableCell119" table:number-columns-spanned="2">
            <text:p text:style-name="P120"><text:span text:style-name="T121">（</text:span><text:span text:style-name="T122"><text:s text:c="2"/></text:span><text:span text:style-name="T123">）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電子郵件</text:span></text:p>
            <text:p text:style-name="P128"><text:span text:style-name="T129">（</text:span><text:span text:style-name="T130">E-mail</text:span><text:span text:style-name="T131">）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行動電話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身分證明影本正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身分證明影本反面</text:span></text:p>
            <text:p text:style-name="P147"><text:span text:style-name="T148">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個人獎項</text:span><text:span text:style-name="T153">參選者</text:span><text:span text:style-name="T154">請提供：</text:span></text:p>
            <text:list text:style-name="LFO16" text:continue-numbering="true">
              <text:list-item>
                <text:p text:style-name="P155">「近半年正面個人生活照」1張（以半身照為宜）。</text:p>
              </text:list-item>
              <text:list-item>
                <text:p text:style-name="P156"><text:span text:style-name="T157">「參與活動</text:span><text:span text:style-name="T158">照片」</text:span><text:span text:style-name="T159">5</text:span><text:span text:style-name="T160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請繳交電子檔並附圖說。</text:p>
            <text:list text:style-name="LFO17" text:continue-numbering="true">
              <text:list-item>
                <text:p text:style-name="P163"><text:span text:style-name="T164">電子檔：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（照片勿嵌入於</text:span><text:span text:style-name="T172">Word</text:span><text:span text:style-name="T173">檔案）。</text:span></text:p>
              </text:list-item>
              <text:list-item>
                <text:p text:style-name="P174"><text:span text:style-name="T175">圖說：</text:span><text:span text:style-name="T176">「參與活動照片」</text:span><text:span text:style-name="T177">內容以個人獲獎事蹟之相關服務及活動為主。</text:span></text:p>
              </text:list-item>
              <text:list-item>
                <text:p text:style-name="P178"><text:span text:style-name="T179">照片清晰度要高，儘量提供大圖片為最佳。</text:span></text:p>
              </text:list-item>
            </text:list>
          </table:table-cell>
        </table:table-row>
        <text:soft-page-break/>
        <table:table-row table:style-name="TableRow180">
          <table:table-cell table:style-name="TableCell181" table:number-columns-spanned="8">
            <text:p text:style-name="P182"><text:span text:style-name="T18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佐證資料</text:p>
          </table:table-cell>
        </table:table-row>
        <table:table-row table:style-name="TableRow186">
          <table:table-cell table:style-name="TableCell187" table:number-columns-spanned="8">
            <text:p text:style-name="P188"><text:span text:style-name="T189">(</text:span><text:span text:style-name="T190">參考範本</text:span><text:span text:style-name="T191">)</text:span></text:p>
            <text:p text:style-name="P192"><text:span text:style-name="T193">1.</text:span><text:span text:style-name="T194">出生年月：</text:span><text:span text:style-name="T195">19○○</text:span><text:span text:style-name="T196">年</text:span><text:span text:style-name="T197">○○</text:span><text:span text:style-name="T198">月</text:span></text:p>
            <text:p text:style-name="P199"><text:span text:style-name="T200">2.</text:span><text:span text:style-name="T201">學歷：</text:span></text:p>
            <text:p text:style-name="P202"><text:span text:style-name="T203">○○○○</text:span><text:span text:style-name="T204">大學</text:span><text:span text:style-name="T205">○○</text:span><text:span text:style-name="T206">博士（</text:span><text:span text:style-name="T207">19○○</text:span><text:span text:style-name="T208">）</text:span></text:p>
            <text:p text:style-name="P209"><text:span text:style-name="T210">○○○○</text:span><text:span text:style-name="T211">大學</text:span><text:span text:style-name="T212">○○</text:span><text:span text:style-name="T213">研究所碩士（</text:span><text:span text:style-name="T214">19○○</text:span><text:span text:style-name="T215">）</text:span></text:p>
            <text:p text:style-name="P216"><text:span text:style-name="T217">3.</text:span><text:span text:style-name="T218">現職：</text:span></text:p>
            <text:p text:style-name="P219">○○公司○○○（20○○起）</text:p>
            <text:p text:style-name="P220"><text:span text:style-name="T221">4.</text:span><text:span text:style-name="T222">經歷：</text:span></text:p>
            <text:p text:style-name="P223"><text:span text:style-name="T224">○○○○</text:span><text:span text:style-name="T225">基金會顧問（</text:span><text:span text:style-name="T226">20○○-20○○</text:span><text:span text:style-name="T227">）</text:span></text:p>
            <text:p text:style-name="P228"><text:span text:style-name="T229">○○○○</text:span><text:span text:style-name="T230">基金會副執行秘書（</text:span><text:span text:style-name="T231">19○○-20○○</text:span><text:span text:style-name="T232">）</text:span></text:p>
            <text:p text:style-name="P233">5.榮譽：</text:p>
            <text:p text:style-name="P234"><text:span text:style-name="T235">□<text:s/></text:span><text:span text:style-name="T236">連續或累計</text:span><text:span text:style-name="T237"><text:s text:c="6"/></text:span><text:span text:style-name="T238">次獲</text:span><text:span text:style-name="T239"><text:s text:c="8"/></text:span><text:span text:style-name="T240">部表揚之證明文件。</text:span></text:p>
            <text:p text:style-name="P241"><text:span text:style-name="T242">國際</text:span><text:span text:style-name="T243">○○</text:span><text:span text:style-name="T244">會社會貢獻</text:span><text:span text:style-name="T245">○○</text:span><text:span text:style-name="T246">獎（</text:span><text:span text:style-name="T247">19○○</text:span><text:span text:style-name="T248">）</text:span></text:p>
            <text:p text:style-name="P249"><text:span text:style-name="T250">○○</text:span><text:span text:style-name="T251">部</text:span><text:span text:style-name="T252">○○</text:span><text:span text:style-name="T253">獎（</text:span><text:span text:style-name="T254">19○○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<text:span text:style-name="T258">請擇要精簡，每頁以</text:span><text:span text:style-name="T259">A4</text:span><text:span text:style-name="T260">白色紙張列印，</text:span><text:span text:style-name="T261">每份以</text:span><text:span text:style-name="T262">15</text:span><text:span text:style-name="T263">頁</text:span><text:span text:style-name="T264">（</text:span><text:span text:style-name="T265">30</text:span><text:span text:style-name="T266">面）</text:span><text:span text:style-name="T267">為</text:span><text:span text:style-name="T268">限</text:span><text:span text:style-name="T269">，</text:span><text:span text:style-name="T270">並</text:span><text:span text:style-name="T271">請加</text:span><text:span text:style-name="T272">製</text:span><text:span text:style-name="T273">封面、目錄及頁碼</text:span><text:span text:style-name="T274">；惟無須裝訂或加裝透明膠片</text:span><text:span text:style-name="T275">，用迴紋針或長尾夾固定即可。</text:span></text:p>
          </table:table-cell>
        </table:table-row>
        <table:table-row table:style-name="TableRow276">
          <table:table-cell table:style-name="TableCell277" table:number-columns-spanned="8">
            <text:p text:style-name="P278"><text:span text:style-name="T27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佐證資料</text:p>
          </table:table-cell>
        </table:table-row>
        <table:table-row table:style-name="TableRow282">
          <table:table-cell table:style-name="TableCell283" table:number-columns-spanned="8">
            <text:list text:style-name="LFO18" text:continue-numbering="true">
              <text:list-item>
                <text:p text:style-name="P284">主標題（15字為限）。</text:p>
              </text:list-item>
              <text:list-item>
                <text:p text:style-name="P285">歷年重要事蹟（請以近5年為限），請依時序條列敘明，每條以30至50字為限。</text:p>
              </text:list-item>
            </text:list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請擇要精簡，每頁以</text:span><text:span text:style-name="T290">A4</text:span><text:span text:style-name="T291">白色紙張列印</text:span><text:span text:style-name="T292">，</text:span><text:span text:style-name="T293">每份以</text:span><text:span text:style-name="T294">15</text:span><text:span text:style-name="T295">頁</text:span><text:span text:style-name="T296">（</text:span><text:span text:style-name="T297">30</text:span><text:span text:style-name="T298">面）</text:span><text:span text:style-name="T299">為</text:span><text:span text:style-name="T300">限</text:span><text:span text:style-name="T301">，</text:span><text:span text:style-name="T302">並</text:span><text:span text:style-name="T303">請加</text:span><text:span text:style-name="T304">製</text:span><text:span text:style-name="T305">封面、目錄及頁碼</text:span><text:span text:style-name="T306">；惟無須裝訂或加裝透明膠片</text:span><text:span text:style-name="T307">，用迴紋針或長尾夾固定即可。</text:span></text:p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【本頁請單面列印】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  <text:list text:style-name="LFO19" text:continue-numbering="true">
              <text:list-item>
                <text:p text:style-name="P327"><text:span text:style-name="T328">具體推薦理由：</text:span><text:span text:style-name="T329"><text:s text:c="58"/></text:span></text:p>
              </text:list-item>
            </text:list>
            <text:p text:style-name="P330"/>
            <text:list text:style-name="LFO19" text:continue-numbering="true">
              <text:list-item>
                <text:p text:style-name="P331"><text:span text:style-name="T332">符合</text:span><text:span text:style-name="T333">「教育部社會教育貢獻獎</text:span><text:span text:style-name="T334">實施要點</text:span><text:span text:style-name="T335">」</text:span><text:span text:style-name="T336">第</text:span><text:span text:style-name="T337">4</text:span><text:span text:style-name="T338">點第</text:span><text:span text:style-name="T339">3</text:span><text:span text:style-name="T340">款及實施要點第</text:span><text:span text:style-name="T341">3</text:span><text:span text:style-name="T342">點第</text:span><text:span text:style-name="T343"><text:s text:c="2"/></text:span><text:span text:style-name="T344">款、第</text:span><text:span text:style-name="T345"><text:s text:c="2"/></text:span><text:span text:style-name="T346">款、第</text:span><text:span text:style-name="T347"><text:s text:c="2"/></text:span><text:span text:style-name="T348">款</text:span><text:span text:style-name="T3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名稱：</text:span></text:p>
          </table:table-cell>
          <table:table-cell table:style-name="TableCell354" table:number-columns-spanned="3">
            <text:p text:style-name="P355"><text:span text:style-name="T356">負責人：（</text:span><text:span text:style-name="T357">簽名或蓋章</text:span><text:span text:style-name="T358">）</text:span><text:s/>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聯絡方式：</text:span></text:p>
            <text:p text:style-name="P362">地址：□□□□□（郵遞區號）</text:p>
            <text:p text:style-name="P363"><text:span text:style-name="T364"><text:s text:c="6"/></text:span><text:span text:style-name="T365"><text:s text:c="4"/></text:span><text:span text:style-name="T366">縣</text:span><text:span text:style-name="T367"><text:s text:c="3"/></text:span><text:span text:style-name="T368">市</text:span><text:span text:style-name="T369"><text:s text:c="4"/></text:span><text:span text:style-name="T370">路</text:span><text:span text:style-name="T371"><text:s text:c="4"/></text:span><text:span text:style-name="T372">號</text:span></text:p>
            <text:p text:style-name="P373"><text:span text:style-name="T374">電話：（區碼）</text:span><text:span text:style-name="T375">○○○○○○○○</text:span></text:p>
            <text:p text:style-name="P376"><text:span text:style-name="T377">傳真：（區碼）</text:span><text:span text:style-name="T378">○○○○○○○○</text:span></text:p>
            <text:p text:style-name="P379"><text:span text:style-name="T380">E-mail</text:span><text:span text:style-name="T381">：</text:span></text:p>
          </table:table-cell>
          <table:covered-table-cell/>
        </table:table-row>
        <table:table-row table:style-name="TableRow382">
          <table:table-cell table:style-name="TableCell383" table:number-columns-spanned="3">
            <text:p text:style-name="P384">申請推薦單位</text:p>
            <text:p text:style-name="P385">（機關（構）、學校、依法設立有案之團體、法人）</text:p>
          </table:table-cell>
          <table:covered-table-cell/>
          <table:covered-table-cell/>
          <table:table-cell table:style-name="TableCell386" table:number-columns-spanned="3">
            <text:p text:style-name="P387"><text:span text:style-name="T388"><draw:custom-shape svg:x="0.75972in" svg:y="0.26736in" svg:width="2.08333in" svg:height="1.88542in" draw:z-index="251678720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389">（</text:span><text:span text:style-name="T390">申請</text:span><text:span text:style-name="T391">推薦單位請加蓋印信）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事業目的主管單位</text:span><text:span text:style-name="T396">(</text:span><text:span text:style-name="T397">倘同推薦單位則免填</text:span><text:span text:style-name="T398">) <text:s/></text:span><text:span text:style-name="T399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事業目的主管機關</text:p>
            <text:p text:style-name="P403"><text:span text:style-name="T404">(</text:span><text:span text:style-name="T405">區公所或本府相關局處</text:span><text:span text:style-name="T406">)</text:span><text:span text:style-name="T407">名稱：</text:span></text:p>
          </table:table-cell>
          <table:covered-table-cell/>
          <table:table-cell table:style-name="TableCell408" table:number-columns-spanned="3">
            <text:p text:style-name="P409">機關首長或單位主管：</text:p>
            <text:p text:style-name="P410"><text:span text:style-name="T411">（</text:span><text:span text:style-name="T412">簽字章或簽名</text:span><text:span text:style-name="T413">/</text:span><text:span text:style-name="T414">蓋章</text:span><text:span text:style-name="T415">）</text:span></text:p>
          </table:table-cell>
          <table:covered-table-cell/>
          <table:covered-table-cell/>
          <table:table-cell table:style-name="TableCell416">
            <text:p text:style-name="P417"><text:span text:style-name="T418">聯絡窗口：</text:span></text:p>
            <text:p text:style-name="P419">聯絡人：</text:p>
            <text:p text:style-name="P420">地址：□□□□□（郵遞區號）</text:p>
            <text:p text:style-name="P421"><text:span text:style-name="T422"><text:s text:c="6"/></text:span><text:span text:style-name="T423"><text:s text:c="4"/></text:span><text:span text:style-name="T424">縣</text:span><text:span text:style-name="T425"><text:s text:c="3"/></text:span><text:span text:style-name="T426">市</text:span><text:span text:style-name="T427"><text:s text:c="4"/></text:span><text:span text:style-name="T428">路</text:span><text:span text:style-name="T429"><text:s text:c="4"/></text:span><text:span text:style-name="T430">號</text:span></text:p>
            <text:p text:style-name="P431"><text:span text:style-name="T432">電話：（區碼）</text:span><text:span text:style-name="T433">○○○○○○○○</text:span></text:p>
            <text:p text:style-name="P434"><text:span text:style-name="T435">傳真：（區碼）</text:span><text:span text:style-name="T436">○○○○○○○○</text:span></text:p>
            <text:p text:style-name="P437"><text:span text:style-name="T438">E-mail</text:span><text:span text:style-name="T439">：</text:span></text:p>
          </table:table-cell>
        </table:table-row>
        <table:table-row table:style-name="TableRow440">
          <table:table-cell table:style-name="TableCell441" table:number-columns-spanned="3">
            <text:p text:style-name="P442"><text:span text:style-name="T443">事業目的主管機關</text:span></text:p>
          </table:table-cell>
          <table:covered-table-cell/>
          <table:covered-table-cell/>
          <table:table-cell table:style-name="TableCell444" table:number-columns-spanned="3">
            <text:p text:style-name="P445">事業目的主管機關請加蓋印信</text:p>
            <text:p text:style-name="P446"><text:span text:style-name="T447"><draw:custom-shape svg:x="0.8235in" svg:y="0.05358in" svg:width="2.08333in" svg:height="1.88542in" draw:z-index="251658240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</table:table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4">
            <text:soft-page-break/>
            <text:p text:style-name="P455"><text:span text:style-name="T463">初審機關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新北市政府教育局</text:span></text:p>
          </table:table-cell>
          <table:table-cell table:style-name="TableCell468" table:number-columns-spanned="2">
            <text:p text:style-name="P469">機關首長或單位主管：</text:p>
            <text:p text:style-name="P470"><text:span text:style-name="T471">（</text:span><text:span text:style-name="T472">簽</text:span><text:span text:style-name="T473">名或蓋</text:span><text:span text:style-name="T474">章</text:span><text:span text:style-name="T475">）</text:span><text:s/></text:p>
          </table:table-cell>
          <table:covered-table-cell/>
          <table:table-cell table:style-name="TableCell476">
            <text:p text:style-name="P477">聯絡窗口：</text:p>
            <text:p text:style-name="P478">聯絡人：蔡青芳</text:p>
            <text:p text:style-name="P479">地址：220（郵遞區號）新北市板橋區中山路1段161號20樓</text:p>
            <text:p text:style-name="P480">電話：（02）29603456#2590</text:p>
            <text:p text:style-name="P481">傳真：（02）29660844</text:p>
            <text:p text:style-name="P482"><text:span text:style-name="T483">E-mail：</text:span><text:span text:style-name="T484">AN5293</text:span><text:span text:style-name="T485">@ntpc.gov.tw</text:span></text:p>
          </table:table-cell>
        </table:table-row>
        <table:table-row table:style-name="TableRow486">
          <table:table-cell table:style-name="TableCell487" table:number-columns-spanned="2">
            <text:p text:style-name="P488">教育主管機關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【本頁請單面列印】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「教育部社會教育貢獻獎」承諾書</text:span></text:p>
          </table:table-cell>
        </table:table-row>
        <table:table-row table:style-name="TableRow515">
          <table:table-cell table:style-name="TableCell516">
            <text:p text:style-name="內文"><text:span text:style-name="T517"><text:s text:c="5"/></text:span></text:p>
            <text:p text:style-name="內文"/>
            <text:p text:style-name="內文"/>
            <text:p text:style-name="P518"><text:span text:style-name="T519"><text:s text:c="4"/></text:span><text:span text:style-name="T520">本人</text:span><text:span text:style-name="T521">（團體）</text:span><text:span text:style-name="T522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523"><text:s text:c="10"/></text:span><text:span text:style-name="T524">此致</text:span></text:p>
            <text:p text:style-name="內文"><text:span text:style-name="T525"><text:s text:c="8"/></text:span><text:span text:style-name="T526">新北市政府教育局</text:span></text:p>
            <text:p text:style-name="內文"><text:span text:style-name="T527"><text:s text:c="8"/></text:span><text:span text:style-name="T528">教育部</text:span></text:p>
            <text:p text:style-name="P529"/>
            <text:p text:style-name="P530"/>
            <text:p text:style-name="P531"/>
            <text:p text:style-name="P532"><text:s text:c="8"/>立承諾書人（簽章）：</text:p>
            <text:p text:style-name="P533"/>
            <text:p text:style-name="內文"><text:span text:style-name="T534"><text:s text:c="32"/></text:span></text:p>
            <text:p text:style-name="P535"/>
            <text:p text:style-name="P536"/>
            <text:p text:style-name="P537"><text:span text:style-name="T538">114</text:span><text:span text:style-name="T539">年</text:span><text:span text:style-name="T540"><text:s text:c="10"/></text:span><text:span text:style-name="T541">月</text:span><text:span text:style-name="T542"><text:s text:c="12"/></text:span><text:span text:style-name="T543">日</text:span></text:p>
          </table:table-cell>
        </table:table-row>
      </table:table>
      <text:p text:style-name="內文"><text:span text:style-name="T544">(</text:span><text:span text:style-name="T545">※</text:span><text:span text:style-name="T546">個人簽署承諾書請</text:span><text:span text:style-name="T547">親筆簽名，團體請蓋大小章。</text:span><text:span text:style-name="T548">)</text:span></text:p>
      <text:soft-page-break/>
      <text:p text:style-name="P549">【本頁請單面列印】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「教育部社會教育貢獻獎」被推薦同意書</text:span><text:span text:style-name="T556"><text:s/></text:span><text:span text:style-name="T557">(</text:span><text:span text:style-name="T558">受推薦單位主動推薦者</text:span><text:span text:style-name="T559">尚</text:span><text:span text:style-name="T560">需填寫</text:span><text:span text:style-name="T561">)</text:span></text:p>
          </table:table-cell>
        </table:table-row>
        <table:table-row table:style-name="TableRow562">
          <table:table-cell table:style-name="TableCell563">
            <text:p text:style-name="內文"><text:span text:style-name="T564"><text:s text:c="5"/></text:span></text:p>
            <text:p text:style-name="內文"/>
            <text:p text:style-name="P565"><text:span text:style-name="T566">本人同意</text:span><text:span text:style-name="T567">被推薦</text:span><text:span text:style-name="T568">為「教育部社會教育貢獻獎」</text:span></text:p>
            <text:p text:style-name="P569"/>
            <text:p text:style-name="P570"><text:span text:style-name="T571">□</text:span><text:span text:style-name="T572">終身奉獻獎</text:span></text:p>
            <text:p text:style-name="P573"><text:span text:style-name="T574"><text:s text:c="8"/></text:span><text:span text:style-name="T575">□</text:span><text:span text:style-name="T576">團體獎</text:span><text:span text:style-name="T577"><text:s text:c="4"/></text:span></text:p>
            <text:p text:style-name="P578"><text:span text:style-name="T579"><text:s text:c="8"/></text:span><text:span text:style-name="T580">□</text:span><text:span text:style-name="T581">個人獎</text:span><text:span text:style-name="T582"><text:s text:c="28"/></text:span><text:span text:style-name="T583">參選人。</text:span></text:p>
            <text:p text:style-name="P584"/>
            <text:p text:style-name="P585"><text:span text:style-name="T586"><text:s text:c="19"/></text:span></text:p>
            <text:p text:style-name="內文"><text:span text:style-name="T587"><text:s text:c="14"/></text:span><text:span text:style-name="T588">此致</text:span></text:p>
            <text:p text:style-name="內文"><text:span text:style-name="T589"><text:s text:c="12"/></text:span><text:span text:style-name="T590">新北市政府教育局</text:span></text:p>
            <text:p text:style-name="內文"><text:span text:style-name="T591"><text:s text:c="12"/></text:span><text:span text:style-name="T592">教育部</text:span></text:p>
            <text:p text:style-name="P593"/>
            <text:p text:style-name="P594"/>
            <text:p text:style-name="內文"><text:span text:style-name="T595"><text:s text:c="18"/></text:span><text:span text:style-name="T596"><text:s text:c="3"/></text:span><text:span text:style-name="T597">被推薦人（簽章）：</text:span></text:p>
            <text:p text:style-name="內文"><text:span text:style-name="T598"><text:s text:c="32"/></text:span></text:p>
            <text:p text:style-name="P599"/>
            <text:p text:style-name="P600"/>
            <text:p text:style-name="P601"><text:span text:style-name="T602">114</text:span><text:span text:style-name="T603">年</text:span><text:span text:style-name="T604"><text:s text:c="7"/></text:span><text:span text:style-name="T605">月</text:span><text:span text:style-name="T606"><text:s text:c="6"/></text:span><text:span text:style-name="T607">日</text:span></text:p>
          </table:table-cell>
        </table:table-row>
      </table:table>
      <text:p text:style-name="內文"><text:span text:style-name="T608">(</text:span><text:span text:style-name="T609">※</text:span><text:span text:style-name="T610">被推薦參選人</text:span><text:span text:style-name="T611">請</text:span><text:span text:style-name="T612">親筆簽名</text:span><text:span text:style-name="T613">，被推薦團體請蓋大小章。</text:span><text:span text:style-name="T6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T7" style:parent-style-name="預設段落字型" style:family="text">
      <style:text-properties style:font-name-asian="標楷體" fo:font-size="9pt" style:font-size-asian="9pt" style:font-size-complex="4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56" style:parent-style-name="頁首" style:family="paragraph">
      <style:paragraph-properties fo:text-align="end"/>
    </style:style>
    <style:style style:name="T457" style:parent-style-name="預設段落字型" style:family="text">
      <style:text-properties style:font-name-asian="標楷體" fo:font-size="9pt" style:font-size-asian="9pt" style:font-size-complex="4pt"/>
    </style:style>
    <style:style style:name="T458" style:parent-style-name="預設段落字型" style:family="text">
      <style:text-properties style:font-name-asian="標楷體" fo:font-size="9pt" style:font-size-asian="9pt" style:font-size-complex="4pt"/>
    </style:style>
    <style:style style:name="T459" style:parent-style-name="預設段落字型" style:family="text">
      <style:text-properties style:font-name-asian="標楷體" fo:font-size="9pt" style:font-size-asian="9pt" style:font-size-complex="4pt"/>
    </style:style>
    <style:style style:name="T460" style:parent-style-name="預設段落字型" style:family="text">
      <style:text-properties style:font-name-asian="標楷體" fo:font-size="9pt" style:font-size-asian="9pt" style:font-size-complex="4pt"/>
    </style:style>
    <style:style style:name="T461" style:parent-style-name="預設段落字型" style:family="text">
      <style:text-properties style:font-name-asian="標楷體" fo:font-size="9pt" style:font-size-asian="9pt" style:font-size-complex="4pt"/>
    </style:style>
    <style:style style:name="P46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</text:span><text:span text:style-name="T5">教育部社會教育貢獻獎</text:span><text:span text:style-name="T6"><text:s/></text:span><text:span text:style-name="T7">個人獎資料表</text:span></text:p>
      </style:header>
      <style:footer>
        <text:p text:style-name="P8"><text:span text:style-name="T9"><text:page-number text:fixed="false">2</text:page-number></text:span></text:p>
      </style:footer>
    </style:master-page>
    <style:master-page style:name="MP1" style:page-layout-name="PL1">
      <style:header>
        <text:p text:style-name="P456"><text:span text:style-name="T457">114</text:span><text:span text:style-name="T458">年度</text:span><text:span text:style-name="T459">教育部社會教育貢獻獎</text:span><text:span text:style-name="T460"><text:s/></text:span><text:span text:style-name="T461">個人獎資料表</text:span></text:p>
      </style:header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dc:subject/>
    <meta:initial-creator>張淇瑞</meta:initial-creator>
    <dc:creator>蔡青芳</dc:creator>
    <meta:creation-date>2025-05-15T08:35:00Z</meta:creation-date>
    <dc:date>2025-05-15T08:35:00Z</dc:date>
    <meta:print-date>2022-04-21T08:21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1" meta:character-count="2086" meta:row-count="14" meta:non-whitespace-character-count="1779"/>
  </office:meta>
</office:document-meta>
</file>