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 fo:margin-left="0.7875in" fo:text-indent="-0.7875in" fo:background-color="#FFFFFF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line-height="0.3472in" fo:margin-left="0.6881in" fo:text-indent="-0.6881in" fo:background-color="#FFFFFF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P14" style:parent-style-name="內文" style:family="paragraph">
      <style:paragraph-properties fo:widows="2" fo:orphans="2" fo:margin-top="0.025in" fo:line-height="0.3333in" fo:margin-left="0.4916in" fo:text-indent="-0.0798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15" style:parent-style-name="內文" style:family="paragraph">
      <style:paragraph-properties fo:widows="2" fo:orphans="2" fo:margin-top="0.025in" fo:line-height="0.3333in" fo:margin-left="0.4916in" fo:text-indent="-0.3916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16" style:parent-style-name="內文" style:family="paragraph">
      <style:paragraph-properties fo:widows="2" fo:orphans="2" fo:margin-top="0.025in" fo:line-height="0.3333in" fo:margin-left="0.4916in" fo:text-indent="-0.3916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17" style:parent-style-name="內文" style:family="paragraph">
      <style:paragraph-properties fo:widows="2" fo:orphans="2" fo:margin-top="0.025in" fo:line-height="0.3333in" fo:margin-left="0.4916in" fo:text-indent="-0.3916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18" style:parent-style-name="內文" style:family="paragraph">
      <style:paragraph-properties fo:widows="2" fo:orphans="2" fo:margin-top="0.025in" fo:line-height="0.3333in" fo:margin-left="0.4916in" fo:text-indent="-0.3916in" fo:background-color="#FFFFFF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P31" style:parent-style-name="內文" style:family="paragraph">
      <style:paragraph-properties fo:widows="2" fo:orphans="2" fo:line-height="0.3472in" fo:margin-left="0.6388in" fo:text-indent="-0.6388in" fo:background-color="#FFFFFF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line-height="0.3333in" fo:margin-left="0.3951in" fo:text-indent="-0.2951in" fo:background-color="#FFFFFF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P51" style:parent-style-name="內文" style:family="paragraph">
      <style:paragraph-properties fo:widows="2" fo:orphans="2" fo:line-height="0.3333in" fo:margin-left="0.3951in" fo:margin-right="0.0965in" fo:text-indent="-0.2951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52" style:parent-style-name="內文" style:family="paragraph">
      <style:paragraph-properties fo:widows="2" fo:orphans="2" fo:line-height="0.3333in" fo:margin-left="0.3951in" fo:text-indent="-0.2951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53" style:parent-style-name="內文" style:family="paragraph">
      <style:paragraph-properties fo:widows="2" fo:orphans="2" fo:line-height="0.3333in" fo:margin-left="0.3951in" fo:text-indent="-0.2951in" fo:background-color="#FFFFFF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4" style:parent-style-name="內文" style:family="paragraph">
      <style:paragraph-properties fo:widows="2" fo:orphans="2" fo:line-height="0.3333in" fo:margin-left="0.3569in" fo:text-indent="0.0368in" fo:background-color="#FFFFFF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P70" style:parent-style-name="內文" style:family="paragraph">
      <style:paragraph-properties fo:widows="2" fo:orphans="2" fo:line-height="0.3333in" fo:margin-left="0.3569in" fo:text-indent="0.0368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71" style:parent-style-name="內文" style:family="paragraph">
      <style:paragraph-properties fo:widows="2" fo:orphans="2" fo:line-height="0.3333in" fo:margin-left="0.3951in" fo:text-indent="-0.2951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2" style:parent-style-name="內文" style:family="paragraph">
      <style:paragraph-properties fo:widows="2" fo:orphans="2" fo:line-height="0.3472in" fo:background-color="#FFFFFF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fo:line-height="0.3472in" fo:margin-left="0.3951in" fo:text-indent="-0.2951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4" style:parent-style-name="內文" style:family="paragraph">
      <style:paragraph-properties fo:widows="2" fo:orphans="2" fo:line-height="0.3472in" fo:margin-left="0.3951in" fo:text-indent="-0.2951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5" style:parent-style-name="內文" style:family="paragraph">
      <style:paragraph-properties fo:line-height="0.3472in" fo:margin-left="0.3937in" fo:text-indent="-0.393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P82" style:parent-style-name="內文" style:family="paragraph">
      <style:paragraph-properties fo:line-height="0.3472in" fo:margin-left="0.6041in" fo:text-indent="-0.21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P83" style:parent-style-name="內文" style:family="paragraph">
      <style:paragraph-properties fo:line-height="0.3472in" fo:margin-left="0.6881in" fo:text-indent="-0.688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P84" style:parent-style-name="內文" style:family="paragraph">
      <style:paragraph-properties fo:line-height="0.3472in" fo:margin-left="0.6881in" fo:text-indent="-0.688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ableColumn86" style:family="table-column">
      <style:table-column-properties style:column-width="1.1756in"/>
    </style:style>
    <style:style style:name="TableColumn87" style:family="table-column">
      <style:table-column-properties style:column-width="0.9798in"/>
    </style:style>
    <style:style style:name="TableColumn88" style:family="table-column">
      <style:table-column-properties style:column-width="1.6659in"/>
    </style:style>
    <style:style style:name="TableColumn89" style:family="table-column">
      <style:table-column-properties style:column-width="1.9555in"/>
    </style:style>
    <style:style style:name="Table85" style:family="table">
      <style:table-properties style:width="5.777in" fo:margin-left="0.4888in" table:align="left"/>
    </style:style>
    <style:style style:name="TableRow90" style:family="table-row">
      <style:table-row-properties style:min-row-height="0.395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ableRow93" style:family="table-row">
      <style:table-row-properties style:min-row-height="0.3861in"/>
    </style:style>
    <style:style style:name="TableCell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Row102" style:family="table-row">
      <style:table-row-properties style:min-row-height="0.395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Row111" style:family="table-row">
      <style:table-row-properties style:min-row-height="0.3861in"/>
    </style:style>
    <style:style style:name="TableCell1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Row118" style:family="table-row">
      <style:table-row-properties style:min-row-height="0.395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4pt" fo:background-color="#FFFFFF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4pt" fo:background-color="#FFFFF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ableRow127" style:family="table-row">
      <style:table-row-properties style:min-row-height="1.76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32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33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34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Row135" style:family="table-row">
      <style:table-row-properties style:min-row-height="0.642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40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「</text:span><text:span text:style-name="T3">終身學習期刊</text:span><text:span text:style-name="T4">」</text:span><text:span text:style-name="T5">第</text:span><text:span text:style-name="T6">31</text:span><text:span text:style-name="T7">期</text:span><text:span text:style-name="T8">徵稿</text:span><text:span text:style-name="T9">啟事</text:span></text:p>
      <text:p text:style-name="P10"><text:span text:style-name="T11">一、徵</text:span><text:span text:style-name="T12">稿單元</text:span><text:span text:style-name="T13">：</text:span></text:p>
      <text:p text:style-name="P14">本期主題為：「AI世代的終身學習圖譜」，邀稿單元及字數如下列，歡迎踴躍投稿。<text:s/></text:p>
      <text:p text:style-name="P15">(一)「焦點探索」單元：探討各縣市推動「AI世代的終身學習圖譜」之政策規畫與設計、相關理論與實務推動情形、實施現況與辦理成果，每則字數1萬字以內。</text:p>
      <text:p text:style-name="P16">(二)「學術研究」單元：探討與終身學習有關之專題研究，每則字數5千字以內。</text:p>
      <text:p text:style-name="P17">(三)「經驗分享」單元：發表參與終身學習有關之經驗分享，每則字數1~2千字以內。<text:s/></text:p>
      <text:p text:style-name="P18"><text:span text:style-name="T19">(</text:span><text:span text:style-name="T20">四</text:span><text:span text:style-name="T21">)</text:span><text:span text:style-name="T22">「終教園地」單元：以「</text:span><text:span text:style-name="T23">進修部</text:span><text:span text:style-name="T24">」</text:span><text:span text:style-name="T25">、</text:span><text:span text:style-name="T26">「成人教育專班」、「樂齡學習中心」、「社區學習中心」、「社區大學」之</text:span><text:span text:style-name="T27">推動特色、</text:span><text:span text:style-name="T28">媒體行銷、教學省思或學員學習心得為主，每則字數</text:span><text:span text:style-name="T29">1~2</text:span><text:span text:style-name="T30">千字以內。</text:span></text:p>
      <text:p text:style-name="P31"><text:span text:style-name="T32">二、</text:span><text:span text:style-name="T33">投</text:span><text:span text:style-name="T34">稿</text:span><text:span text:style-name="T35">原則</text:span><text:span text:style-name="T36">：</text:span></text:p>
      <text:p text:style-name="P37"><text:span text:style-name="T38">(</text:span><text:span text:style-name="T39">一</text:span><text:span text:style-name="T40">)</text:span><text:span text:style-name="T41">「焦點探索」與「學術研究」兩單元需包含</text:span><text:span text:style-name="T42">中英文摘要</text:span><text:span text:style-name="T43">各</text:span><text:span text:style-name="T44">300</text:span><text:span text:style-name="T45">字以內、中英文關鍵詞以</text:span><text:span text:style-name="T46">5</text:span><text:span text:style-name="T47">個為限、參考文獻、附錄、圖表等</text:span><text:span text:style-name="T48">；參考文獻請依</text:span><text:span text:style-name="T49">APA</text:span><text:span text:style-name="T50">第七版格式撰寫。</text:span></text:p>
      <text:p text:style-name="P51">(二)來稿請寄電子檔(.docx)，如有相片需附照片或相關圖片電子檔（照片3M畫素以上），並請另附投稿者資料表(附件一)註明姓名、身分證字號、服務單位、職稱、聯絡電話、聯絡地址、電子信箱。</text:p>
      <text:p text:style-name="P52">(三)經本刊收錄之文章，作者須同意授權本刊得再授權國家圖書館或其他資料庫進行重製、透過網路提供服務、授權用戶下載、列印、瀏覽等行為。</text:p>
      <text:p text:style-name="P53"><text:span text:style-name="T54">(</text:span><text:span text:style-name="T55">四</text:span><text:span text:style-name="T56">)</text:span><text:span text:style-name="T57">投</text:span><text:span text:style-name="T58">稿</text:span><text:span text:style-name="T59">方式：</text:span><text:span text:style-name="T60">稿件電子檔請寄</text:span><text:span text:style-name="T61">至</text:span><text:span text:style-name="T62">bach42kg@gmail.com</text:span><text:span text:style-name="T63">電子郵件信箱。</text:span></text:p>
      <text:p text:style-name="P64"><text:span text:style-name="T65">1.</text:span><text:span text:style-name="T66">聯絡人：李畇龍校長，電話：</text:span><text:span text:style-name="T67">(02) 2626-2141</text:span><text:span text:style-name="T68">轉</text:span><text:span text:style-name="T69">800</text:span></text:p>
      <text:p text:style-name="P70">2.聯絡地址：251036<text:s/>新北市淡水區中山北路二段200號<text:s/>新市國小</text:p>
      <text:p text:style-name="P71">(五)截稿日期：114年10月17日。</text:p>
      <text:p text:style-name="P72">三、審稿原則：包括初審、外審兩個階段。</text:p>
      <text:p text:style-name="P73">(一)初審：本刊就來稿作初步形式篩選，確認是否符合本刊徵稿所公告之投稿原則。</text:p>
      <text:p text:style-name="P74">(二)複審：本刊聘請兩位相關領域之專業學者匿名審查，經審查或建議修改通過之文章始得刊登；本刊對來稿有刪改權，稿件恕不退還，請作者自行保留原稿。</text:p>
      <text:p text:style-name="P75"><text:span text:style-name="T76">四</text:span><text:span text:style-name="T77">、</text:span><text:span text:style-name="T78">本期刊以</text:span><text:span text:style-name="T79">電子書出刊，請作者自行到新北市社會教育資源網</text:span><text:span text:style-name="T80">下載</text:span><text:span text:style-name="T81">。</text:span></text:p>
      <text:p text:style-name="P82">(https://lll.ntpc.edu.tw/Module/Work/Index.php?BID=13&amp;CMID=53#LeftMenu)</text:p>
      <text:p text:style-name="P83"/>
      <text:soft-page-break/>
      <text:p text:style-name="P84">附件一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P92">投稿者資料表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服務單位</text:p>
          </table:table-cell>
          <table:table-cell table:style-name="TableCell96">
            <text:p text:style-name="P97">職稱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>聯絡地址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身分證字號</text:p>
          </table:table-cell>
          <table:table-cell table:style-name="TableCell114" table:number-columns-spanned="2">
            <text:p text:style-name="P115">聯絡電話</text:p>
          </table:table-cell>
          <table:covered-table-cell/>
          <table:table-cell table:style-name="TableCell116">
            <text:p text:style-name="P117">電子信箱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(o) <text:s text:c="8"/></text:span><text:span text:style-name="T124">手機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投稿單元</text:p>
          </table:table-cell>
          <table:table-cell table:style-name="TableCell130" table:number-columns-spanned="3">
            <text:p text:style-name="P131">□焦點探索</text:p>
            <text:p text:style-name="P132">□學術研究</text:p>
            <text:p text:style-name="P133">□經驗分享</text:p>
            <text:p text:style-name="P134">□終教園地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投稿篇名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青芳</dc:creator>
    <meta:creation-date>2025-07-04T03:54:00Z</meta:creation-date>
    <dc:date>2025-07-04T03:54:00Z</dc:date>
    <meta:print-date>2015-02-09T07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