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72in" text:min-label-width="0.3645in" text:list-level-position-and-space-mode="label-alignment">
          <style:list-level-label-alignment text:label-followed-by="listtab" fo:margin-left="0.7118in" fo:text-indent="-0.3645in"/>
        </style:list-level-properties>
      </text:list-level-style-number>
      <text:list-level-style-bullet text:level="2" text:style-name="WW_CharLFO7LVL2" text:bullet-char="※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3583in" text:list-level-position-and-space-mode="label-alignment">
          <style:list-level-label-alignment text:label-followed-by="listtab" fo:margin-left="0.705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2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Arial" fo:font-weight="bold" style:font-weight-asian="bold" fo:font-size="9pt" style:font-size-asian="9pt" style:font-size-complex="16pt"/>
    </style:style>
    <style:style style:name="P3" style:parent-style-name="內文" style:list-style-name="LFO1" style:family="paragraph">
      <style:paragraph-properties style:line-height-at-least="0.3888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P9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10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P22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23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24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25" style:parent-style-name="內文" style:list-style-name="LFO1" style:family="paragraph">
      <style:paragraph-properties style:line-height-at-least="0.3888in" fo:text-indent="-0.4694in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2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33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34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35" style:parent-style-name="內文" style:list-style-name="LFO1" style:family="paragraph">
      <style:paragraph-properties style:line-height-at-least="0.3888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2" style:parent-style-name="清單段落" style:list-style-name="LFO7" style:family="paragraph">
      <style:paragraph-properties style:line-height-at-least="0.3888in" fo:margin-left="0.711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73" style:parent-style-name="清單段落" style:list-style-name="LFO7" style:family="paragraph">
      <style:paragraph-properties style:line-height-at-least="0.3888in" fo:margin-left="0.711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74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75" style:parent-style-name="清單段落" style:list-style-name="LFO8" style:family="paragraph">
      <style:paragraph-properties style:line-height-at-least="0.3888in" fo:margin-left="0.705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76" style:parent-style-name="清單段落" style:list-style-name="LFO8" style:family="paragraph">
      <style:paragraph-properties style:line-height-at-least="0.3888in" fo:margin-left="0.705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77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78" style:parent-style-name="清單段落" style:list-style-name="LFO1" style:family="paragraph">
      <style:paragraph-properties style:line-height-at-least="0.3888in" fo:margin-left="0.6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79" style:parent-style-name="清單段落" style:list-style-name="LFO1" style:family="paragraph">
      <style:paragraph-properties style:line-height-at-least="0.3888in" fo:margin-left="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P81" style:parent-style-name="清單段落" style:list-style-name="LFO1" style:family="paragraph">
      <style:paragraph-properties style:line-height-at-least="0.3888in" fo:margin-left="1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1" style:family="paragraph">
      <style:paragraph-properties style:line-height-at-least="0.3888in" fo:margin-left="1.25in">
        <style:tab-stops/>
      </style:paragraph-properties>
      <style:text-properties style:font-name="標楷體" style:font-name-asian="標楷體" style:font-name-complex="Arial"/>
    </style:style>
    <style:style style:name="P88" style:parent-style-name="清單段落" style:list-style-name="LFO1" style:family="paragraph">
      <style:paragraph-properties style:line-height-at-least="0.3888in" fo:margin-left="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P90" style:parent-style-name="清單段落" style:list-style-name="LFO9" style:family="paragraph">
      <style:paragraph-properties style:line-height-at-least="0.3888in" fo:margin-left="1.0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P98" style:parent-style-name="清單段落" style:list-style-name="LFO9" style:family="paragraph">
      <style:paragraph-properties style:line-height-at-least="0.3888in" fo:margin-left="1.0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list-style-name="LFO1" style:family="paragraph">
      <style:paragraph-properties style:line-height-at-least="0.3888in" fo:margin-left="0.6666in">
        <style:tab-stops/>
      </style:paragraph-properties>
      <style:text-properties style:font-name="標楷體" style:font-name-asian="標楷體" style:font-name-complex="Arial"/>
    </style:style>
    <style:style style:name="P109" style:parent-style-name="清單段落" style:list-style-name="LFO1" style:family="paragraph">
      <style:paragraph-properties style:line-height-at-least="0.3888in" fo:margin-left="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清單段落" style:list-style-name="LFO1" style:family="paragraph">
      <style:paragraph-properties style:line-height-at-least="0.3888in" fo:margin-left="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P120" style:parent-style-name="內文" style:list-style-name="LFO1" style:family="paragraph">
      <style:paragraph-properties style:line-height-at-least="0.3888in"/>
      <style:text-properties style:font-name="標楷體" style:font-name-asian="標楷體" style:font-name-complex="Arial" fo:font-weight="bold" style:font-weight-asian="bold"/>
    </style:style>
    <style:style style:name="P121" style:parent-style-name="內文" style:list-style-name="LFO1" style:family="paragraph">
      <style:paragraph-properties style:line-height-at-least="0.3888in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23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24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25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26" style:parent-style-name="清單段落" style:list-style-name="LFO1" style:family="paragraph">
      <style:paragraph-properties style:line-height-at-least="0.3888in" fo:margin-left="0.6666in" fo:text-indent="-0.4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list-style-name="LFO1" style:family="paragraph">
      <style:paragraph-properties style:line-height-at-least="0.3888in"/>
      <style:text-properties style:font-name="標楷體" style:font-name-asian="標楷體" fo:font-weight="bold" style:font-weight-asian="bold" style:font-weight-complex="bold"/>
    </style:style>
    <style:style style:name="P130" style:parent-style-name="內文Web" style:family="paragraph">
      <style:paragraph-properties fo:widows="0" fo:orphans="0" fo:break-before="page" fo:margin-top="0in" fo:margin-bottom="0in" style:line-height-at-least="0.3888in"/>
      <style:text-properties style:font-name="標楷體" style:font-name-asian="標楷體" style:letter-kerning="true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/>
    </style:style>
    <style:style style:name="TableColumn133" style:family="table-column">
      <style:table-column-properties style:column-width="1.143in"/>
    </style:style>
    <style:style style:name="TableColumn134" style:family="table-column">
      <style:table-column-properties style:column-width="1.5701in"/>
    </style:style>
    <style:style style:name="TableColumn135" style:family="table-column">
      <style:table-column-properties style:column-width="0.7888in"/>
    </style:style>
    <style:style style:name="TableColumn136" style:family="table-column">
      <style:table-column-properties style:column-width="0.35in"/>
    </style:style>
    <style:style style:name="TableColumn137" style:family="table-column">
      <style:table-column-properties style:column-width="1.1909in"/>
    </style:style>
    <style:style style:name="TableColumn138" style:family="table-column">
      <style:table-column-properties style:column-width="0.8097in"/>
    </style:style>
    <style:style style:name="TableColumn139" style:family="table-column">
      <style:table-column-properties style:column-width="1.2263in"/>
    </style:style>
    <style:style style:name="Table132" style:family="table">
      <style:table-properties style:width="7.0791in" style:rel-width="100%" fo:margin-left="0in" table:align="left"/>
    </style:style>
    <style:style style:name="TableRow140" style:family="table-row">
      <style:table-row-properties style:min-row-height="0.3305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13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13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Default" style:family="paragraph">
      <style:paragraph-properties fo:text-align="center" fo:line-height="0.2083in"/>
      <style:text-properties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center" fo:line-height="0.2083in"/>
      <style:text-properties style:use-window-font-color="tru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31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新細明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新細明體" fo:font-size="14pt" style:font-size-asian="14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31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312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312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line-height-at-least="0.4166in" fo:margin-left="1.3763in" fo:text-indent="-1.376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line-height-at-least="0.4166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line-height-at-least="0.4166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widows="2" fo:orphans="2" fo:break-before="page"/>
    </style:style>
    <style:style style:name="P232" style:parent-style-name="內文Web" style:family="paragraph">
      <style:paragraph-properties fo:widows="0" fo:orphans="0" fo:margin-top="0in" fo:margin-bottom="0in" fo:line-height="0.2777in"/>
      <style:text-properties style:font-name="標楷體" style:font-name-asian="標楷體" style:letter-kerning="true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ableColumn240" style:family="table-column">
      <style:table-column-properties style:column-width="1.3472in"/>
    </style:style>
    <style:style style:name="TableColumn241" style:family="table-column">
      <style:table-column-properties style:column-width="2.7215in"/>
    </style:style>
    <style:style style:name="TableColumn242" style:family="table-column">
      <style:table-column-properties style:column-width="0.0659in"/>
    </style:style>
    <style:style style:name="TableColumn243" style:family="table-column">
      <style:table-column-properties style:column-width="1.7659in"/>
    </style:style>
    <style:style style:name="TableColumn244" style:family="table-column">
      <style:table-column-properties style:column-width="0.1666in"/>
    </style:style>
    <style:style style:name="TableColumn245" style:family="table-column">
      <style:table-column-properties style:column-width="0.984in"/>
    </style:style>
    <style:style style:name="Table239" style:family="table">
      <style:table-properties style:width="7.0513in" style:rel-width="99.8%" fo:margin-left="0in" table:align="center"/>
    </style:style>
    <style:style style:name="TableRow246" style:family="table-row">
      <style:table-row-properties style:min-row-height="0.2875in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427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letter-spacing="0.0104in" fo:background-color="#FFFFFF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letter-spacing="0.0104in" fo:background-color="#FFFFFF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5944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4138in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493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631in"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5388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4784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4951in"/>
    </style:style>
    <style:style style:name="TableCell34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4715in"/>
    </style:style>
    <style:style style:name="TableCell3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3131in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0.1993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5409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402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3819in"/>
    </style:style>
    <style:style style:name="TableCell40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3416in"/>
    </style:style>
    <style:style style:name="TableCell4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size-complex="11pt"/>
    </style:style>
    <style:style style:name="TableCell4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293in"/>
    </style:style>
    <style:style style:name="TableCell422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3" style:family="table-row">
      <style:table-row-properties style:min-row-height="0.4229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579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5708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0.5756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5833in"/>
    </style:style>
    <style:style style:name="TableCell4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2173in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/>
    </style:style>
    <style:style style:name="TableRow508" style:family="table-row">
      <style:table-row-properties style:min-row-height="0.5881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895in"/>
    </style:style>
    <style:style style:name="TableCell51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0.7083in"/>
    </style:style>
    <style:style style:name="TableCell5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4229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widows="2" fo:orphans="2"/>
    </style:style>
  </office:automatic-styles>
  <office:body>
    <office:text text:use-soft-page-breaks="true">
      <text:p text:style-name="P1">新北市113年度新住民通譯人員培訓實施計畫</text:p>
      <text:p text:style-name="P2">113年2月17日新北教新字第1130286767號函核定</text:p>
      <text:list text:style-name="LFO1" text:continue-numbering="true">
        <text:list-item>
          <text:p text:style-name="P3"><text:span text:style-name="T4">依據：</text:span><text:span text:style-name="T5">2030新住民十年政策中長</text:span><text:span text:style-name="T6">程</text:span><text:span text:style-name="T7">計畫</text:span><text:span text:style-name="T8">。</text:span></text:p>
        </text:list-item>
        <text:list-item>
          <text:p text:style-name="P9">目的</text:p>
          <text:list text:continue-numbering="true">
            <text:list-item>
              <text:p text:style-name="P10"><text:span text:style-name="T11">藉由華語教學理論與實務課程，增進新住民華語的專業溝通能力。</text:span></text:p>
            </text:list-item>
            <text:list-item>
              <text:p text:style-name="P12"><text:span text:style-name="T13">提供新住民學習通譯專業課程，培養新住民成為通譯之專業人才。</text:span></text:p>
            </text:list-item>
            <text:list-item>
              <text:p text:style-name="P14"><text:span text:style-name="T15">提昇</text:span><text:span text:style-name="T16">通譯人員</text:span><text:span text:style-name="T17">專</text:span><text:span text:style-name="T18">業倫理知能，強化通譯人材服務廣</text:span><text:span text:style-name="T19">度</text:span><text:span text:style-name="T20">及服務品質</text:span><text:span text:style-name="T21">。</text:span></text:p>
            </text:list-item>
          </text:list>
        </text:list-item>
        <text:list-item>
          <text:p text:style-name="P22">辦理單位：</text:p>
          <text:list text:continue-numbering="true">
            <text:list-item>
              <text:p text:style-name="P23">主辦單位：新北市政府教育局。</text:p>
            </text:list-item>
            <text:list-item>
              <text:p text:style-name="P24">承辦單位：新北市林口區興福國民小學。</text:p>
            </text:list-item>
            <text:list-item>
              <text:p text:style-name="P25"><text:span text:style-name="T26">協辦單位</text:span><text:span text:style-name="T27">：</text:span><text:span text:style-name="T28">新北市</text:span><text:span text:style-name="T29">板橋區江翠</text:span><text:span text:style-name="T30">國民小學</text:span><text:span text:style-name="T31">。</text:span></text:p>
            </text:list-item>
          </text:list>
        </text:list-item>
        <text:list-item>
          <text:p text:style-name="P32">辦理對象：年滿20歲合法居留之本市新住民及新住民子女，有志從事通譯工作與服務者。</text:p>
        </text:list-item>
        <text:list-item>
          <text:p text:style-name="P33">梯次人數：每梯次至多80人。</text:p>
        </text:list-item>
        <text:list-item>
          <text:p text:style-name="P34">上課費用：全額免費。</text:p>
        </text:list-item>
        <text:list-item>
          <text:p text:style-name="P35"><text:span text:style-name="T36">上課時間：</text:span><text:bookmark-start text:name="_Hlk138857336"/><text:span text:style-name="T37">6</text:span><text:span text:style-name="T38">/</text:span><text:span text:style-name="T39">1</text:span><text:span text:style-name="T40">5</text:span><text:span text:style-name="T41">（六</text:span><text:span text:style-name="T42">）、</text:span><text:span text:style-name="T43">6</text:span><text:span text:style-name="T44">/</text:span><text:span text:style-name="T45">2</text:span><text:span text:style-name="T46">2</text:span><text:span text:style-name="T47">（六</text:span><text:span text:style-name="T48">）</text:span><text:span text:style-name="T49">、</text:span><text:span text:style-name="T50">7</text:span><text:span text:style-name="T51">/</text:span><text:span text:style-name="T52">6</text:span><text:span text:style-name="T53">（六</text:span><text:span text:style-name="T54">）</text:span><text:span text:style-name="T55">、</text:span><text:span text:style-name="T56">7</text:span><text:span text:style-name="T57">/</text:span><text:span text:style-name="T58">7</text:span><text:span text:style-name="T59">（</text:span><text:span text:style-name="T60">日</text:span><text:span text:style-name="T61">）</text:span><text:span text:style-name="T62">、</text:span><text:span text:style-name="T63">7</text:span><text:span text:style-name="T64">/</text:span><text:span text:style-name="T65">13</text:span><text:span text:style-name="T66">（六</text:span><text:span text:style-name="T67">）</text:span><text:bookmark-end text:name="_Hlk138857336"/><text:span text:style-name="T68">，</text:span><text:span text:style-name="T69">共計5日</text:span><text:span text:style-name="T70">課程</text:span><text:span text:style-name="T71">。</text:span></text:p>
        </text:list-item>
      </text:list>
      <text:list text:style-name="LFO7" text:continue-numbering="true">
        <text:list-item>
          <text:p text:style-name="P72">實體授課：6/15（六）、6/22（六）、7/13（六）。</text:p>
        </text:list-item>
        <text:list-item>
          <text:p text:style-name="P73">線上授課：7/6（六）、7/7（日）。</text:p>
        </text:list-item>
      </text:list>
      <text:list text:style-name="LFO1" text:continue-numbering="true">
        <text:list-item>
          <text:p text:style-name="P74">上課地點：</text:p>
        </text:list-item>
      </text:list>
      <text:list text:style-name="LFO8" text:continue-numbering="true">
        <text:list-item>
          <text:p text:style-name="P75">實體授課：新北市板橋區江翠國民小學。</text:p>
        </text:list-item>
        <text:list-item>
          <text:p text:style-name="P76">線上授課：使用Google Meet。</text:p>
        </text:list-item>
      </text:list>
      <text:list text:style-name="LFO1" text:continue-numbering="true">
        <text:list-item>
          <text:p text:style-name="P77">報名注意事項：報名表如附件1</text:p>
          <text:list text:continue-numbering="true">
            <text:list-item>
              <text:p text:style-name="P78">報名方式(二擇一即可)：</text:p>
              <text:list text:continue-numbering="true">
                <text:list-item>
                  <text:p text:style-name="P79"><text:span text:style-name="T80">E-mail報名，E-mail報名請填妥報名資料並掃描成電子檔上傳。</text:span></text:p>
                  <text:list text:continue-numbering="true">
                    <text:list-item>
                      <text:p text:style-name="P81"><text:span text:style-name="T82">E</text:span><text:span text:style-name="T83">-</text:span><text:span text:style-name="T84">MAIL</text:span><text:span text:style-name="T85">：w</text:span><text:span text:style-name="T86">endylovepink@gmail.com</text:span></text:p>
                    </text:list-item>
                    <text:list-item>
                      <text:p text:style-name="P87">確認收件後會回覆mail，請注意回覆信件。</text:p>
                    </text:list-item>
                  </text:list>
                </text:list-item>
                <text:list-item>
                  <text:p text:style-name="P88"><text:span text:style-name="T89">傳真報名，傳真後需電話確認。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90"><text:span text:style-name="T91">傳真</text:span><text:span text:style-name="T92">：</text:span><text:span text:style-name="T93">(02)2</text:span><text:span text:style-name="T94">606</text:span><text:span text:style-name="T95">-</text:span><text:span text:style-name="T96">1693</text:span><text:span text:style-name="T97">。</text:span></text:p>
        </text:list-item>
        <text:list-item>
          <text:p text:style-name="P98"><text:span text:style-name="T99">電話</text:span><text:span text:style-name="T100">：(02)2</text:span><text:span text:style-name="T101">606</text:span><text:span text:style-name="T102">-</text:span><text:span text:style-name="T103">2895</text:span><text:span text:style-name="T104">分機</text:span><text:span text:style-name="T105">4</text:span><text:span text:style-name="T106">00</text:span><text:span text:style-name="T107">，洽施文心主任。</text:span></text:p>
        </text:list-item>
      </text:list>
      <text:list text:style-name="LFO1" text:continue-numbering="true">
        <text:list-item>
          <text:list>
            <text:list-item>
              <text:p text:style-name="P108">依報名表收件時間錄取培訓人員，額滿為止。</text:p>
            </text:list-item>
            <text:list-item>
              <text:p text:style-name="P109"><text:span text:style-name="T110">報名日期：即日起至</text:span><text:span text:style-name="T111">113年5月31日(星期五)</text:span><text:span text:style-name="T112">止。</text:span></text:p>
            </text:list-item>
            <text:list-item>
              <text:p text:style-name="P113"><text:span text:style-name="T114">錄取名單於</text:span><text:span text:style-name="T115">113年6月7日(星期五)</text:span><text:span text:style-name="T116">興福國小校網(</text:span><text:a xlink:href="https://www.hfps.ntpc.edu.tw/" office:target-frame-name="_top" xlink:show="replace"><text:span text:style-name="T117">https://www.hfps.ntpc.edu.tw/</text:span></text:a><text:span text:style-name="T118">)最新消息公布</text:span><text:span text:style-name="T119">，不另行通知，請自行查閱。</text:span></text:p>
            </text:list-item>
          </text:list>
        </text:list-item>
        <text:list-item>
          <text:p text:style-name="P120">課程內容：如課程表(附件2)。</text:p>
        </text:list-item>
        <text:list-item>
          <text:p text:style-name="P121"><text:span text:style-name="T122">研習時數：</text:span></text:p>
          <text:list text:continue-numbering="true">
            <text:list-item>
              <text:p text:style-name="P123">學員出席率達23小時以上（不含綜合考評-筆試、口試）時數者，方能進入測驗。</text:p>
            </text:list-item>
            <text:list-item>
              <text:p text:style-name="P124">筆試為「基本語文能力測驗」與「新住民通譯專業領域」；口試為「中文翻譯原生國籍語言」、「原生國籍語言翻譯中文」與「其他-臨場表現」。</text:p>
            </text:list-item>
            <text:list-item>
              <text:p text:style-name="P125">口試及筆試各科達70分（含）以上之學員，將由新北市政府教育局核發研習證書，若其中有一科未達70分者，則發給參訓証明。</text:p>
            </text:list-item>
            <text:list-item>
              <text:p text:style-name="P126"><text:span text:style-name="T127">另承辦學校徵得學員同意</text:span><text:span text:style-name="T128">下，得將個人資料提供建置於內政部通譯人才資料庫。</text:span></text:p>
            </text:list-item>
          </text:list>
        </text:list-item>
        <text:list-item>
          <text:p text:style-name="P129">本計畫奉核定後實施，修正時亦同。</text:p>
        </text:list-item>
      </text:list>
      <text:soft-page-break/>
      <text:p text:style-name="P130">附件1</text:p>
      <text:p text:style-name="P131">新北市113年度新住民通譯人員培訓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 名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性別</text:p>
          </table:table-cell>
          <table:table-cell table:style-name="TableCell148" table:number-columns-spanned="2">
            <text:p text:style-name="P149">□男 <text:s/>□女</text:p>
          </table:table-cell>
          <table:covered-table-cell/>
          <table:table-cell table:style-name="TableCell150">
            <text:p text:style-name="P151">國籍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聯絡電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行動電話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身分證字號</text:p>
            <text:p text:style-name="P166">或</text:p>
            <text:p text:style-name="P167"><text:span text:style-name="T168">居留證字號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出生年月日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午餐</text:p>
          </table:table-cell>
          <table:table-cell table:style-name="TableCell178" table:number-columns-spanned="3">
            <text:p text:style-name="P179">□葷食 <text:s text:c="3"/>□素食</text:p>
          </table:table-cell>
          <table:covered-table-cell/>
          <table:covered-table-cell/>
          <table:table-cell table:style-name="TableCell180">
            <text:p text:style-name="P181">托育服務</text:p>
          </table:table-cell>
          <table:table-cell table:style-name="TableCell182" table:number-columns-spanned="2">
            <text:p text:style-name="P183">□不需要托育</text:p>
            <text:p text:style-name="P184"><text:span text:style-name="T185">□需要托育</text:span><text:span text:style-name="T186">，</text:span><text:span text:style-name="T187">____個</text:span></text:p>
            <text:p text:style-name="P188"><text:span text:style-name="T189">孩子年齡_____ <text:s/>歲</text:span><text:span text:style-name="T190">。</text:span></text:p>
            <text:p text:style-name="P191"><text:span text:style-name="T192">(建議3歲以上)</text:span><text:span text:style-name="T193"><text:s/></text:span></text:p>
          </table:table-cell>
          <table:covered-table-cell/>
        </table:table-row>
        <table:table-row table:style-name="TableRow194">
          <table:table-cell table:style-name="TableCell195">
            <text:p text:style-name="P196">聯絡</text:p>
            <text:p text:style-name="P197">地址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如何得知課程訊息</text:p>
            <text:p text:style-name="P203">(可複選)</text:p>
          </table:table-cell>
          <table:table-cell table:style-name="TableCell204" table:number-columns-spanned="6">
            <text:p text:style-name="P205">□學校網站<text:s/><text:s text:c="17"/>□學校公佈欄<text:s/></text:p>
            <text:p text:style-name="P206">□曾培訓的學員告知 <text:s text:c="9"/>□親友告知<text:s/></text:p>
            <text:p text:style-name="P207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  <text:p text:style-name="P211">為何想參加培訓課程</text:p>
            <text:p text:style-name="P212">(可複選)</text:p>
          </table:table-cell>
          <table:table-cell table:style-name="TableCell213" table:number-columns-spanned="6">
            <text:p text:style-name="P214">□增加工作機會<text:s/></text:p>
            <text:p text:style-name="P215">□親友鼓勵<text:s/></text:p>
            <text:p text:style-name="P216">□幫助同鄉新住民的生活適應</text:p>
            <text:p text:style-name="P217">□增廣見聞</text:p>
            <text:p text:style-name="P218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傳真</text:span><text:span text:style-name="T221">號</text:span><text:span text:style-name="T222">碼</text:span><text:span text:style-name="T223">：</text:span><text:span text:style-name="T224">(02)2</text:span><text:span text:style-name="T225">606</text:span><text:span text:style-name="T226">-</text:span><text:span text:style-name="T227">1693</text:span><text:span text:style-name="T228">需電話確認</text:span></text:p>
      <text:p text:style-name="P229">聯絡電話：(02)2606-2895分機400，洽施文心主任。</text:p>
      <text:p text:style-name="P230">E-MAIL:wendylovepink@gmail.com</text:p>
      <text:p text:style-name="P231"/>
      <text:soft-page-break/>
      <text:p text:style-name="P232">附件2</text:p>
      <text:p text:style-name="P233"><text:span text:style-name="T234">新北市</text:span><text:span text:style-name="T235">1</text:span><text:span text:style-name="T236">1</text:span><text:span text:style-name="T237">3</text:span><text:span text:style-name="T238">年度新住民通譯人員培訓課程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6">
            <text:p text:style-name="P248">第一天課程(實體)<text:s/><text:s/>6月15日(星期六)<text:s/><text:s text:c="32"/>（6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時間</text:p>
          </table:table-cell>
          <table:table-cell table:style-name="TableCell252" table:number-columns-spanned="2">
            <text:p text:style-name="P253">課程內容</text:p>
          </table:table-cell>
          <table:covered-table-cell/>
          <table:table-cell table:style-name="TableCell254" table:number-columns-spanned="2">
            <text:p text:style-name="P255">授課講師</text:p>
          </table:table-cell>
          <table:covered-table-cell/>
          <table:table-cell table:style-name="TableCell256">
            <text:p text:style-name="P257">上課時數</text:p>
          </table:table-cell>
        </table:table-row>
        <table:table-row table:style-name="TableRow258">
          <table:table-cell table:style-name="TableCell259">
            <text:p text:style-name="P260">09：00~10：30</text:p>
          </table:table-cell>
          <table:table-cell table:style-name="TableCell261" table:number-columns-spanned="2">
            <text:p text:style-name="內文"><text:span text:style-name="T262">電</text:span><text:span text:style-name="T263">話、家庭訪問聆聽與溝通技巧、情</text:span><text:span text:style-name="T264">緒</text:span><text:span text:style-name="T265">管理</text:span></text:p>
          </table:table-cell>
          <table:covered-table-cell/>
          <table:table-cell table:style-name="TableCell266" table:number-columns-spanned="2">
            <text:p text:style-name="P267">國立台北教育大學</text:p>
            <text:p text:style-name="P268"><text:span text:style-name="T269">范利霙</text:span></text:p>
          </table:table-cell>
          <table:covered-table-cell/>
          <table:table-cell table:style-name="TableCell270">
            <text:p text:style-name="P271">1.5</text:p>
          </table:table-cell>
        </table:table-row>
        <table:table-row table:style-name="TableRow272">
          <table:table-cell table:style-name="TableCell273">
            <text:p text:style-name="P274">10：40~12：10</text:p>
          </table:table-cell>
          <table:table-cell table:style-name="TableCell275" table:number-columns-spanned="2">
            <text:p text:style-name="P276">新住民稅務面面觀</text:p>
          </table:table-cell>
          <table:covered-table-cell/>
          <table:table-cell table:style-name="TableCell277" table:number-columns-spanned="2">
            <text:p text:style-name="P278">國稅局板橋分局</text:p>
          </table:table-cell>
          <table:covered-table-cell/>
          <table:table-cell table:style-name="TableCell279">
            <text:p text:style-name="P280">1.5</text:p>
          </table:table-cell>
        </table:table-row>
        <table:table-row table:style-name="TableRow281">
          <table:table-cell table:style-name="TableCell282">
            <text:p text:style-name="P283">12：10~13：00</text:p>
          </table:table-cell>
          <table:table-cell table:style-name="TableCell284" table:number-columns-spanned="5">
            <text:p text:style-name="P285">午 <text:s text:c="10"/>餐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3：00~15：00</text:p>
          </table:table-cell>
          <table:table-cell table:style-name="TableCell289" table:number-columns-spanned="2">
            <text:p text:style-name="P290">新住民在台相關法律常識</text:p>
          </table:table-cell>
          <table:covered-table-cell/>
          <table:table-cell table:style-name="TableCell291" table:number-columns-spanned="2">
            <text:p text:style-name="P292">嘉品法律事務所</text:p>
            <text:p text:style-name="P293">董子祺</text:p>
          </table:table-cell>
          <table:covered-table-cell/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15：10~16：10</text:p>
          </table:table-cell>
          <table:table-cell table:style-name="TableCell299" table:number-columns-spanned="2">
            <text:p text:style-name="P300">通譯服務專業倫理-個資法、保密原則及實務分享</text:p>
          </table:table-cell>
          <table:covered-table-cell/>
          <table:table-cell table:style-name="TableCell301" table:number-columns-spanned="2">
            <text:p text:style-name="P302">嘉品法律事務所</text:p>
            <text:p text:style-name="P303">董子祺</text:p>
          </table:table-cell>
          <table:covered-table-cell/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 table:number-columns-spanned="6">
            <text:p text:style-name="P308">第二天課程(實體)<text:s/><text:s/>6月22日(星期六) <text:s/><text:s text:c="28"/><text:s text:c="3"/>（6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時間</text:p>
          </table:table-cell>
          <table:table-cell table:style-name="TableCell312">
            <text:p text:style-name="P313">課程內容</text:p>
          </table:table-cell>
          <table:table-cell table:style-name="TableCell314" table:number-columns-spanned="2">
            <text:p text:style-name="P315">授課講師</text:p>
          </table:table-cell>
          <table:covered-table-cell/>
          <table:table-cell table:style-name="TableCell316" table:number-columns-spanned="2">
            <text:p text:style-name="P317">上課時數</text:p>
          </table:table-cell>
          <table:covered-table-cell/>
        </table:table-row>
        <table:table-row table:style-name="TableRow318">
          <table:table-cell table:style-name="TableCell319">
            <text:p text:style-name="P320">09：00~10：50</text:p>
          </table:table-cell>
          <table:table-cell table:style-name="TableCell321">
            <text:p text:style-name="P322">通譯專業課程</text:p>
          </table:table-cell>
          <table:table-cell table:style-name="TableCell323" table:number-columns-spanned="2">
            <text:p text:style-name="P324">臺灣師範大學翻譯所</text:p>
            <text:p text:style-name="P325">陳子瑋</text:p>
          </table:table-cell>
          <table:covered-table-cell/>
          <table:table-cell table:style-name="TableCell326" table:number-columns-spanned="2">
            <text:p text:style-name="P327">2</text:p>
          </table:table-cell>
          <table:covered-table-cell/>
        </table:table-row>
        <table:table-row table:style-name="TableRow328">
          <table:table-cell table:style-name="TableCell329">
            <text:p text:style-name="P330">11：00~11：50</text:p>
          </table:table-cell>
          <table:table-cell table:style-name="TableCell331">
            <text:p text:style-name="P332">通譯服務態度與方法</text:p>
            <text:p text:style-name="P333">口譯技巧與常見問題</text:p>
          </table:table-cell>
          <table:table-cell table:style-name="TableCell334" table:number-columns-spanned="2">
            <text:p text:style-name="P335">臺灣師範大學翻譯所</text:p>
            <text:p text:style-name="P336">陳子瑋</text:p>
          </table:table-cell>
          <table:covered-table-cell/>
          <table:table-cell table:style-name="TableCell337" table:number-columns-spanned="2">
            <text:p text:style-name="P338">1</text:p>
          </table:table-cell>
          <table:covered-table-cell/>
        </table:table-row>
        <table:table-row table:style-name="TableRow339">
          <table:table-cell table:style-name="TableCell340">
            <text:p text:style-name="P341">12：00~13：00</text:p>
          </table:table-cell>
          <table:table-cell table:style-name="TableCell342" table:number-columns-spanned="5">
            <text:p text:style-name="P343">午 <text:s text:c="14"/>餐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3：00~13：50</text:p>
          </table:table-cell>
          <table:table-cell table:style-name="TableCell347">
            <text:p text:style-name="P348">通譯服務態度與方法</text:p>
            <text:p text:style-name="P349">口譯技巧與常見問題</text:p>
          </table:table-cell>
          <table:table-cell table:style-name="TableCell350" table:number-columns-spanned="2">
            <text:p text:style-name="P351">臺灣師範大學翻譯所</text:p>
            <text:p text:style-name="P352">陳子瑋</text:p>
          </table:table-cell>
          <table:covered-table-cell/>
          <table:table-cell table:style-name="TableCell353" table:number-columns-spanned="2">
            <text:p text:style-name="P354">1</text:p>
          </table:table-cell>
          <table:covered-table-cell/>
        </table:table-row>
        <table:table-row table:style-name="TableRow355">
          <table:table-cell table:style-name="TableCell356">
            <text:p text:style-name="P357">14：00~15：50</text:p>
          </table:table-cell>
          <table:table-cell table:style-name="TableCell358">
            <text:p text:style-name="P359">角色扮演－</text:p>
            <text:p text:style-name="P360">口譯服務實務演練</text:p>
          </table:table-cell>
          <table:table-cell table:style-name="TableCell361" table:number-columns-spanned="2">
            <text:p text:style-name="P362">臺灣師範大學翻譯所</text:p>
            <text:p text:style-name="P363">陳子瑋</text:p>
          </table:table-cell>
          <table:covered-table-cell/>
          <table:table-cell table:style-name="TableCell364" table:number-columns-spanned="2">
            <text:p text:style-name="P365">2</text:p>
          </table:table-cell>
          <table:covered-table-cell/>
        </table:table-row>
        <table:table-row table:style-name="TableRow366">
          <table:table-cell table:style-name="TableCell367" table:number-columns-spanned="6">
            <text:p text:style-name="P368">第三天課程(線上)<text:s text:c="2"/>7月6日(星期六) <text:s text:c="13"/><text:s/><text:s text:c="18"/>（6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時間</text:p>
          </table:table-cell>
          <table:table-cell table:style-name="TableCell372">
            <text:p text:style-name="P373">課程內容</text:p>
          </table:table-cell>
          <table:table-cell table:style-name="TableCell374" table:number-columns-spanned="2">
            <text:p text:style-name="P375">授課講師</text:p>
          </table:table-cell>
          <table:covered-table-cell/>
          <table:table-cell table:style-name="TableCell376" table:number-columns-spanned="2">
            <text:p text:style-name="P377">上課時數</text:p>
          </table:table-cell>
          <table:covered-table-cell/>
        </table:table-row>
        <table:table-row table:style-name="TableRow378">
          <table:table-cell table:style-name="TableCell379">
            <text:p text:style-name="P380">09：00~10：30</text:p>
          </table:table-cell>
          <table:table-cell table:style-name="TableCell381">
            <text:p text:style-name="P382">衛生教育及衛生保健</text:p>
          </table:table-cell>
          <table:table-cell table:style-name="TableCell383" table:number-columns-spanned="2">
            <text:p text:style-name="P384">新北市政府衛生局</text:p>
          </table:table-cell>
          <table:covered-table-cell/>
          <table:table-cell table:style-name="TableCell385" table:number-columns-spanned="2">
            <text:p text:style-name="P386">1.5</text:p>
          </table:table-cell>
          <table:covered-table-cell/>
        </table:table-row>
        <table:table-row table:style-name="TableRow387">
          <table:table-cell table:style-name="TableCell388">
            <text:p text:style-name="P389">10：40~12：10</text:p>
          </table:table-cell>
          <table:table-cell table:style-name="TableCell390">
            <text:p text:style-name="P391">社會扶助及社會福利、通報流程與規範</text:p>
          </table:table-cell>
          <table:table-cell table:style-name="TableCell392" table:number-columns-spanned="2">
            <text:p text:style-name="P393"><text:span text:style-name="T394">新北市政府社會局</text:span></text:p>
          </table:table-cell>
          <table:covered-table-cell/>
          <table:table-cell table:style-name="TableCell395" table:number-columns-spanned="2">
            <text:p text:style-name="P396">1.5</text:p>
          </table:table-cell>
          <table:covered-table-cell/>
        </table:table-row>
        <table:table-row table:style-name="TableRow397">
          <table:table-cell table:style-name="TableCell398">
            <text:p text:style-name="P399">12：10~13：00</text:p>
          </table:table-cell>
          <table:table-cell table:style-name="TableCell400" table:number-columns-spanned="5">
            <text:p text:style-name="P401">午 <text:s text:c="10"/>餐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3：00~14：30</text:p>
          </table:table-cell>
          <table:table-cell table:style-name="TableCell405">
            <text:p text:style-name="P406">兒少、婦女、老人保護業務、通報流程與規範</text:p>
          </table:table-cell>
          <table:table-cell table:style-name="TableCell407" table:number-columns-spanned="2">
            <text:p text:style-name="P408">新北市政府警察局</text:p>
          </table:table-cell>
          <table:covered-table-cell/>
          <table:table-cell table:style-name="TableCell409" table:number-columns-spanned="2">
            <text:p text:style-name="P410">1.5</text:p>
          </table:table-cell>
          <table:covered-table-cell/>
        </table:table-row>
        <table:table-row table:style-name="TableRow411">
          <table:table-cell table:style-name="TableCell412">
            <text:p text:style-name="P413">14：40~16：10</text:p>
          </table:table-cell>
          <table:table-cell table:style-name="TableCell414">
            <text:p text:style-name="P415">新住民就業諮詢、就業服務</text:p>
          </table:table-cell>
          <table:table-cell table:style-name="TableCell416" table:number-columns-spanned="2">
            <text:p text:style-name="P417"><text:span text:style-name="T418">新北市政府就業服務處</text:span></text:p>
          </table:table-cell>
          <table:covered-table-cell/>
          <table:table-cell table:style-name="TableCell419" table:number-columns-spanned="2">
            <text:p text:style-name="P420">1.5</text:p>
          </table:table-cell>
          <table:covered-table-cell/>
        </table:table-row>
        <table:table-row table:style-name="TableRow421">
          <table:table-cell table:style-name="TableCell422" table:number-columns-spanned="6">
            <text:p text:style-name="P423">第四天課程(線上) <text:s/>7月7日(星期日) <text:s text:c="32"/>（6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時間</text:p>
          </table:table-cell>
          <table:table-cell table:style-name="TableCell427">
            <text:p text:style-name="P428">課程內容</text:p>
          </table:table-cell>
          <table:table-cell table:style-name="TableCell429" table:number-columns-spanned="2">
            <text:p text:style-name="P430">授課講師</text:p>
          </table:table-cell>
          <table:covered-table-cell/>
          <table:table-cell table:style-name="TableCell431" table:number-columns-spanned="2">
            <text:p text:style-name="P432">上課時數</text:p>
          </table:table-cell>
          <table:covered-table-cell/>
        </table:table-row>
        <table:table-row table:style-name="TableRow433">
          <table:table-cell table:style-name="TableCell434">
            <text:p text:style-name="P435">09：00~09：50</text:p>
          </table:table-cell>
          <table:table-cell table:style-name="TableCell436">
            <text:p text:style-name="內文"><text:span text:style-name="T437">華語語音原理與發音教學</text:span></text:p>
          </table:table-cell>
          <table:table-cell table:style-name="TableCell438" table:number-columns-spanned="2">
            <text:p text:style-name="P439">北教大華語中心</text:p>
            <text:p text:style-name="P440">李百育</text:p>
          </table:table-cell>
          <table:covered-table-cell/>
          <table:table-cell table:style-name="TableCell441" table:number-columns-spanned="2">
            <text:p text:style-name="P442">1<text:s/></text:p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10：00~10：50</text:p>
          </table:table-cell>
          <table:table-cell table:style-name="TableCell446">
            <text:p text:style-name="P447"><text:span text:style-name="T448">華語語音符號與漢語拼音</text:span></text:p>
          </table:table-cell>
          <table:table-cell table:style-name="TableCell449" table:number-columns-spanned="2">
            <text:p text:style-name="P450">北教大華語中心</text:p>
            <text:p text:style-name="P451">李百育</text:p>
          </table:table-cell>
          <table:covered-table-cell/>
          <table:table-cell table:style-name="TableCell452" table:number-columns-spanned="2">
            <text:p text:style-name="P453">1</text:p>
          </table:table-cell>
          <table:covered-table-cell/>
        </table:table-row>
        <table:table-row table:style-name="TableRow454">
          <table:table-cell table:style-name="TableCell455">
            <text:p text:style-name="P456">11：00~11：50</text:p>
          </table:table-cell>
          <table:table-cell table:style-name="TableCell457">
            <text:p text:style-name="P458"><text:span text:style-name="T459">簡易文字學與漢語教學</text:span></text:p>
          </table:table-cell>
          <table:table-cell table:style-name="TableCell460" table:number-columns-spanned="2">
            <text:p text:style-name="P461">北教大華語中心</text:p>
            <text:p text:style-name="P462">李百育</text:p>
          </table:table-cell>
          <table:covered-table-cell/>
          <table:table-cell table:style-name="TableCell463" table:number-columns-spanned="2">
            <text:p text:style-name="P464">1</text:p>
          </table:table-cell>
          <table:covered-table-cell/>
        </table:table-row>
        <table:table-row table:style-name="TableRow465">
          <table:table-cell table:style-name="TableCell466">
            <text:p text:style-name="P467">12：00~13：00</text:p>
          </table:table-cell>
          <table:table-cell table:style-name="TableCell468" table:number-columns-spanned="5">
            <text:p text:style-name="P469">午 <text:s text:c="15"/>餐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13：00~13：50</text:p>
          </table:table-cell>
          <table:table-cell table:style-name="TableCell473">
            <text:p text:style-name="P474"><text:span text:style-name="T475">華語表達與技巧</text:span></text:p>
          </table:table-cell>
          <table:table-cell table:style-name="TableCell476" table:number-columns-spanned="2">
            <text:p text:style-name="P477">北教大華語中心</text:p>
            <text:p text:style-name="P478">李百育</text:p>
          </table:table-cell>
          <table:covered-table-cell/>
          <table:table-cell table:style-name="TableCell479" table:number-columns-spanned="2">
            <text:p text:style-name="P480">1</text:p>
          </table:table-cell>
          <table:covered-table-cell/>
        </table:table-row>
        <table:table-row table:style-name="TableRow481">
          <table:table-cell table:style-name="TableCell482">
            <text:p text:style-name="P483">14：00~15：50</text:p>
          </table:table-cell>
          <table:table-cell table:style-name="TableCell484">
            <text:p text:style-name="P485"><text:span text:style-name="T486">實用語法與應用</text:span></text:p>
          </table:table-cell>
          <table:table-cell table:style-name="TableCell487" table:number-columns-spanned="2">
            <text:p text:style-name="P488">北教大華語中心</text:p>
            <text:p text:style-name="P489">李百育</text:p>
          </table:table-cell>
          <table:covered-table-cell/>
          <table:table-cell table:style-name="TableCell490" table:number-columns-spanned="2">
            <text:p text:style-name="P491">2</text:p>
          </table:table-cell>
          <table:covered-table-cell/>
        </table:table-row>
        <table:table-row table:style-name="TableRow492">
          <table:table-cell table:style-name="TableCell493" table:number-columns-spanned="6">
            <text:p text:style-name="內文"><text:span text:style-name="T494">第五天課程(實體) <text:s/></text:span><text:span text:style-name="T495">7</text:span><text:span text:style-name="T496">月</text:span><text:span text:style-name="T497">13</text:span><text:span text:style-name="T498">日(星期六) <text:s text:c="31"/>（6小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時間</text:p>
          </table:table-cell>
          <table:table-cell table:style-name="TableCell502">
            <text:p text:style-name="P503">課程內容</text:p>
          </table:table-cell>
          <table:table-cell table:style-name="TableCell504" table:number-columns-spanned="2">
            <text:p text:style-name="P505">授課講師</text:p>
          </table:table-cell>
          <table:covered-table-cell/>
          <table:table-cell table:style-name="TableCell506" table:number-columns-spanned="2">
            <text:p text:style-name="P507">上課時數</text:p>
          </table:table-cell>
          <table:covered-table-cell/>
        </table:table-row>
        <table:table-row table:style-name="TableRow508">
          <table:table-cell table:style-name="TableCell509">
            <text:p text:style-name="P510">09：00~10：50</text:p>
          </table:table-cell>
          <table:table-cell table:style-name="TableCell511">
            <text:p text:style-name="P512">新住民教育與培力介紹</text:p>
          </table:table-cell>
          <table:table-cell table:style-name="TableCell513" table:number-columns-spanned="2">
            <text:p text:style-name="P514">新北市政府教育局</text:p>
            <text:p text:style-name="P515">新住民國際文教科</text:p>
          </table:table-cell>
          <table:covered-table-cell/>
          <table:table-cell table:style-name="TableCell516" table:number-columns-spanned="2">
            <text:p text:style-name="P517">2</text:p>
          </table:table-cell>
          <table:covered-table-cell/>
        </table:table-row>
        <table:table-row table:style-name="TableRow518">
          <table:table-cell table:style-name="TableCell519">
            <text:p text:style-name="P520">11：00~11：50</text:p>
          </table:table-cell>
          <table:table-cell table:style-name="TableCell521">
            <text:p text:style-name="P522">綜合考評-筆試</text:p>
          </table:table-cell>
          <table:table-cell table:style-name="TableCell523" table:number-columns-spanned="2">
            <text:p text:style-name="P524">興福國小</text:p>
          </table:table-cell>
          <table:covered-table-cell/>
          <table:table-cell table:style-name="TableCell525" table:number-columns-spanned="2">
            <text:p text:style-name="P526">1</text:p>
          </table:table-cell>
          <table:covered-table-cell/>
        </table:table-row>
        <table:table-row table:style-name="TableRow527">
          <table:table-cell table:style-name="TableCell528">
            <text:p text:style-name="P529">12：00~13：00</text:p>
          </table:table-cell>
          <table:table-cell table:style-name="TableCell530" table:number-columns-spanned="5">
            <text:p text:style-name="P531">午 <text:s text:c="13"/>餐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13：00~16：00</text:p>
          </table:table-cell>
          <table:table-cell table:style-name="TableCell535">
            <text:p text:style-name="P536">綜合考評-口試</text:p>
          </table:table-cell>
          <table:table-cell table:style-name="TableCell537" table:number-columns-spanned="2">
            <text:p text:style-name="P538">外聘具新住民教學支援教師資格教師擔任</text:p>
            <text:p text:style-name="P539">越南</text:p>
            <text:p text:style-name="P540">印尼</text:p>
            <text:p text:style-name="P541">馬來西亞</text:p>
            <text:p text:style-name="P542">菲律賓</text:p>
            <text:p text:style-name="P543">泰國<text:s/></text:p>
            <text:p text:style-name="P544">柬埔寨</text:p>
            <text:p text:style-name="P545">緬甸</text:p>
          </table:table-cell>
          <table:covered-table-cell/>
          <table:table-cell table:style-name="TableCell546" table:number-columns-spanned="2">
            <text:p text:style-name="P547">3</text:p>
          </table:table-cell>
          <table:covered-table-cell/>
        </table:table-row>
        <table:table-row table:style-name="TableRow548">
          <table:table-cell table:style-name="TableCell549">
            <text:p text:style-name="P550">16：00</text:p>
          </table:table-cell>
          <table:table-cell table:style-name="TableCell551">
            <text:p text:style-name="P552">結訓</text:p>
          </table:table-cell>
          <table:table-cell table:style-name="TableCell553" table:number-columns-spanned="2">
            <text:p text:style-name="P554">興福國小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標楷體" style:font-name-asian="標楷體" style:font-name-complex="Arial"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72in" text:min-label-width="0.3645in" text:list-level-position-and-space-mode="label-alignment">
          <style:list-level-label-alignment text:label-followed-by="listtab" fo:margin-left="0.7118in" fo:text-indent="-0.3645in"/>
        </style:list-level-properties>
      </text:list-level-style-number>
      <text:list-level-style-bullet text:level="2" text:style-name="WW_CharLFO7LVL2" text:bullet-char="※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3583in" text:list-level-position-and-space-mode="label-alignment">
          <style:list-level-label-alignment text:label-followed-by="listtab" fo:margin-left="0.705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7" style:num-suffix="." style:num-format="1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2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婷芳</dc:creator>
    <meta:creation-date>2024-05-15T11:07:00Z</meta:creation-date>
    <dc:date>2024-05-15T11:07:00Z</dc:date>
    <meta:print-date>2023-06-28T07:1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7" meta:character-count="2858" meta:row-count="20" meta:non-whitespace-character-count="2436"/>
  </office:meta>
</office:document-meta>
</file>