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hei" svg:font-family="&quot;Microsoft jhenhei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FFFFFF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00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3E2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3E2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8DB3E2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37" style:family="table-cell" style:parent-style-name="Default" style:data-style-name="N0">
      <style:table-cell-properties fo:border="thin solid #000000" style:vertical-align="middle" fo:background-color="#8DB3E2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3E2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8DB3E2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8DB3E2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8DB3E2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47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ABF8F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background-color="#FABF8F"/>
      <style:text-properties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ABF8F"/>
      <style:text-properties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5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92D050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/>
      <style:text-properties fo:font-size="14pt" style:font-size-asian="14pt" style:font-size-complex="14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/>
      <style:text-properties fo:font-size="14pt" style:font-size-asian="14pt" style:font-size-complex="14pt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7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2A1C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87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A1C7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B2A1C7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B2A1C7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2A1C7"/>
      <style:text-properties fo:font-size="14pt" style:font-size-asian="14pt" style:font-size-complex="14pt" style:font-family-generic="roman"/>
    </style:style>
    <style:style style:name="ce92" style:family="table-cell" style:parent-style-name="Default" style:data-style-name="N48">
      <style:table-cell-properties fo:border="thin solid #000000" style:vertical-align="middle" fo:background-color="#B2A1C7"/>
      <style:text-properties fo:font-size="14pt" style:font-size-asian="14pt" style:font-size-complex="14pt" style:font-family-generic="roman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B2A1C7"/>
      <style:text-properties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3E2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DB3E2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3E2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3E2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0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1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92D05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ABF8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BF8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1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ABF8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3E2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/>
      <style:text-properties fo:font-size="14pt" style:font-size-asian="14pt" style:font-size-complex="14pt" style:font-family-generic="roman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92D050"/>
      <style:text-properties fo:font-size="14pt" style:font-size-asian="14pt" style:font-size-complex="14pt" style:font-family-generic="roman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1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background-color="#FFFFFF"/>
    </style:style>
    <style:style style:name="ce136" style:family="table-cell" style:parent-style-name="Default" style:data-style-name="N0">
      <style:table-cell-properties style:vertical-align="middle" fo:wrap-option="wrap" fo:background-color="#FFFFFF"/>
    </style:style>
    <style:style style:name="ce13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6pt" style:font-size-asian="16pt" style:font-size-complex="16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5" style:family="table-cell" style:parent-style-name="Default" style:data-style-name="N48">
      <style:table-cell-properties fo:border="thin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3E2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8DB3E2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2" style:family="table-cell" style:parent-style-name="Default" style:data-style-name="N48">
      <style:table-cell-properties fo:border="thin solid #000000" style:vertical-align="middle" fo:background-color="#FABF8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7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3" style:family="table-cell" style:parent-style-name="Default" style:data-style-name="N48">
      <style:table-cell-properties style:vertical-align="middle" fo:background-color="#FFFFFF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6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7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7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74" style:family="table-cell" style:parent-style-name="Default" style:data-style-name="N48">
      <style:table-cell-properties fo:border="thin solid #000000" style:vertical-align="middle" fo:background-color="#FFFF00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7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79" style:family="table-cell" style:parent-style-name="Default" style:data-style-name="N0">
      <style:table-cell-properties style:vertical-align="middle" fo:background-color="#FFFFFF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181" style:family="table-cell" style:parent-style-name="Default" style:data-style-name="N49">
      <style:table-cell-properties style:vertical-align="middle" fo:background-color="#FFFFFF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8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8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1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90" style:family="table-cell" style:parent-style-name="Default" style:data-style-name="N48">
      <style:table-cell-properties fo:border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9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middle" fo:background-color="#FFFFFF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19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family-generic="roman"/>
    </style:style>
    <style:style style:name="ce20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2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6pt" style:font-size-asian="16pt" style:font-size-complex="16pt"/>
    </style:style>
    <style:style style:name="ce21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1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1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6pt" style:font-size-asian="16pt" style:font-size-complex="16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21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2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6pt" style:font-size-asian="16pt" style:font-size-complex="16pt"/>
    </style:style>
    <style:style style:name="ce223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20pt" style:font-size-asian="20pt" style:font-size-complex="20pt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Microsoft jhenhei" style:font-name-asian="Microsoft jhenhei" style:font-name-complex="Microsoft jhenhe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3.33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(全)日記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18">
            <text:p><text:s text:c="5"/><text:span text:style-name="T1"><text:s text:c="3"/>107(全)學年度新北市立文山國中家長會財務報表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17">
            <text:p>動支單代碼</text:p>
          </table:table-cell>
          <table:covered-table-cell/>
          <table:table-cell office:value-type="string" table:style-name="ce2">
            <text:p>日期</text:p>
          </table:table-cell>
          <table:table-cell table:style-name="ce2"/>
          <table:table-cell office:value-type="string" table:style-name="ce3">
            <text:p>摘要</text:p>
          </table:table-cell>
          <table:table-cell office:value-type="string" table:number-columns-spanned="2" table:number-rows-spanned="1" table:style-name="ce219">
            <text:p>收入</text:p>
          </table:table-cell>
          <table:covered-table-cell/>
          <table:table-cell office:value-type="string" table:number-columns-spanned="2" table:number-rows-spanned="1" table:style-name="ce219">
            <text:p>支出</text:p>
          </table:table-cell>
          <table:covered-table-cell/>
          <table:table-cell office:value-type="string" table:number-columns-spanned="2" table:number-rows-spanned="1" table:style-name="ce217">
            <text:p>餘額</text:p>
          </table:table-cell>
          <table:covered-table-cell/>
          <table:table-cell office:value-type="string" table:style-name="ce4">
            <text:p>總存款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收入</text:p>
          </table:table-cell>
          <table:table-cell office:value-type="string" table:style-name="ce6">
            <text:p>B支出</text:p>
          </table:table-cell>
          <table:table-cell table:number-columns-repeated="2" table:style-name="ce7"/>
          <table:table-cell table:style-name="ce8"/>
          <table:table-cell office:value-type="string" table:style-name="ce9">
            <text:p>專款</text:p>
          </table:table-cell>
          <table:table-cell office:value-type="string" table:style-name="ce10">
            <text:p>一般</text:p>
          </table:table-cell>
          <table:table-cell office:value-type="string" table:style-name="ce11">
            <text:p>專用</text:p>
          </table:table-cell>
          <table:table-cell office:value-type="string" table:style-name="ce10">
            <text:p>一般</text:p>
          </table:table-cell>
          <table:table-cell office:value-type="string" table:style-name="ce12">
            <text:p>專款專用</text:p>
          </table:table-cell>
          <table:table-cell office:value-type="string" table:style-name="ce13">
            <text:p>一般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office:value-type="float" office:value="1070911" table:style-name="ce16">
            <text:p>1070911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106學年度餘額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0" table:style-name="ce21">
            <text:p>0<text:s/></text:p>
          </table:table-cell>
          <table:table-cell office:value-type="float" office:value="75332" table:style-name="ce22">
            <text:p>75,332<text:s/></text:p>
          </table:table-cell>
          <table:table-cell office:value-type="float" office:value="75332" table:formula="msoxl:=J4+K4" table:style-name="ce23">
            <text:p>75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1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曾憲新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10000" table:formula="msoxl:=J4+F5-H5" table:style-name="ce31">
            <text:p>10,000<text:s/></text:p>
          </table:table-cell>
          <table:table-cell office:value-type="float" office:value="75332" table:formula="msoxl:=K4+G5-I5" table:style-name="ce32">
            <text:p>75,332<text:s/></text:p>
          </table:table-cell>
          <table:table-cell office:value-type="float" office:value="85332" table:formula="msoxl:=J5+K5" table:style-name="ce33">
            <text:p>85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2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黃貴成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20000" table:formula="msoxl:=J5+F6-H6" table:style-name="ce31">
            <text:p>20,000<text:s/></text:p>
          </table:table-cell>
          <table:table-cell office:value-type="float" office:value="75332" table:formula="msoxl:=K5+G6-I6" table:style-name="ce32">
            <text:p>75,332<text:s/></text:p>
          </table:table-cell>
          <table:table-cell office:value-type="float" office:value="95332" table:formula="msoxl:=J6+K6" table:style-name="ce33">
            <text:p>95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3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曾日生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30000" table:formula="msoxl:=J6+F7-H7" table:style-name="ce31">
            <text:p>30,000<text:s/></text:p>
          </table:table-cell>
          <table:table-cell office:value-type="float" office:value="75332" table:formula="msoxl:=K6+G7-I7" table:style-name="ce32">
            <text:p>75,332<text:s/></text:p>
          </table:table-cell>
          <table:table-cell office:value-type="float" office:value="105332" table:formula="msoxl:=J7+K7" table:style-name="ce33">
            <text:p>105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4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許旺秋</text:p>
          </table:table-cell>
          <table:table-cell office:value-type="float" office:value="5000" table:style-name="ce29">
            <text:p>5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35000" table:formula="msoxl:=J7+F8-H8" table:style-name="ce31">
            <text:p>35,000<text:s/></text:p>
          </table:table-cell>
          <table:table-cell office:value-type="float" office:value="75332" table:formula="msoxl:=K7+G8-I8" table:style-name="ce32">
            <text:p>75,332<text:s/></text:p>
          </table:table-cell>
          <table:table-cell office:value-type="float" office:value="110332" table:formula="msoxl:=J8+K8" table:style-name="ce33">
            <text:p>110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5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陳錦珠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45000" table:formula="msoxl:=J8+F9-H9" table:style-name="ce31">
            <text:p>45,000<text:s/></text:p>
          </table:table-cell>
          <table:table-cell office:value-type="float" office:value="75332" table:formula="msoxl:=K8+G9-I9" table:style-name="ce32">
            <text:p>75,332<text:s/></text:p>
          </table:table-cell>
          <table:table-cell office:value-type="float" office:value="120332" table:formula="msoxl:=J9+K9" table:style-name="ce33">
            <text:p>120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6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承新國際管理顧問(股)公司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55000" table:formula="msoxl:=J9+F10-H10" table:style-name="ce31">
            <text:p>55,000<text:s/></text:p>
          </table:table-cell>
          <table:table-cell office:value-type="float" office:value="75332" table:formula="msoxl:=K9+G10-I10" table:style-name="ce32">
            <text:p>75,332<text:s/></text:p>
          </table:table-cell>
          <table:table-cell office:value-type="float" office:value="130332" table:formula="msoxl:=J10+K10" table:style-name="ce33">
            <text:p>130,33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7</text:p>
          </table:table-cell>
          <table:table-cell table:style-name="ce25"/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及人高中家長會</text:p>
          </table:table-cell>
          <table:table-cell office:value-type="float" office:value="1000" table:style-name="ce29">
            <text:p>1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56000" table:formula="msoxl:=J10+F11-H11" table:style-name="ce31">
            <text:p>56,000<text:s/></text:p>
          </table:table-cell>
          <table:table-cell office:value-type="float" office:value="75332" table:formula="msoxl:=K10+G11-I11" table:style-name="ce32">
            <text:p>75,332<text:s/></text:p>
          </table:table-cell>
          <table:table-cell office:value-type="float" office:value="131332" table:formula="msoxl:=J11+K11" table:style-name="ce33">
            <text:p>131,332<text:s/></text:p>
          </table:table-cell>
          <table:table-cell table:number-columns-repeated="16372"/>
        </table:table-row>
        <table:table-row table:style-name="ro2">
          <table:table-cell table:style-name="ce24"/>
          <table:table-cell office:value-type="string" table:style-name="ce25">
            <text:p>107B001</text:p>
          </table:table-cell>
          <table:table-cell office:value-type="float" office:value="1071030" table:style-name="ce26">
            <text:p>1071030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正德國中&amp;石碇.新店高中校慶禮金</text:p>
          </table:table-cell>
          <table:table-cell table:style-name="ce29"/>
          <table:table-cell table:style-name="ce30"/>
          <table:table-cell office:value-type="float" office:value="3000" table:style-name="ce29">
            <text:p>3,000<text:s/></text:p>
          </table:table-cell>
          <table:table-cell table:style-name="ce30"/>
          <table:table-cell office:value-type="float" office:value="53000" table:formula="msoxl:=J11+F12-H12" table:style-name="ce31">
            <text:p>53,000<text:s/></text:p>
          </table:table-cell>
          <table:table-cell office:value-type="float" office:value="75332" table:formula="msoxl:=K11+G12-I12" table:style-name="ce32">
            <text:p>75,332<text:s/></text:p>
          </table:table-cell>
          <table:table-cell office:value-type="float" office:value="128332" table:formula="msoxl:=J12+K12" table:style-name="ce33">
            <text:p>128,332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02</text:p>
          </table:table-cell>
          <table:table-cell office:value-type="float" office:value="1071105" table:style-name="ce26">
            <text:p>1071105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重慶國中&amp;北大高中校慶禮金</text:p>
          </table:table-cell>
          <table:table-cell table:style-name="ce29"/>
          <table:table-cell table:style-name="ce30"/>
          <table:table-cell office:value-type="float" office:value="1000" table:style-name="ce29">
            <text:p>1,000<text:s/></text:p>
          </table:table-cell>
          <table:table-cell table:style-name="ce30"/>
          <table:table-cell office:value-type="float" office:value="52000" table:formula="msoxl:=J12+F13-H13" table:style-name="ce31">
            <text:p>52,000<text:s/></text:p>
          </table:table-cell>
          <table:table-cell office:value-type="float" office:value="75332" table:formula="msoxl:=K12+G13-I13" table:style-name="ce32">
            <text:p>75,332<text:s/></text:p>
          </table:table-cell>
          <table:table-cell office:value-type="float" office:value="127332" table:formula="msoxl:=J13+K13" table:style-name="ce33">
            <text:p>127,332<text:s/></text:p>
          </table:table-cell>
          <table:table-cell table:number-columns-repeated="16372"/>
        </table:table-row>
        <table:table-row table:style-name="ro1">
          <table:table-cell table:style-name="ce34"/>
          <table:table-cell office:value-type="string" table:style-name="ce35">
            <text:p>107B003</text:p>
          </table:table-cell>
          <table:table-cell office:value-type="float" office:value="1071105" table:style-name="ce36">
            <text:p>1071105</text:p>
          </table:table-cell>
          <table:table-cell office:value-type="string" table:style-name="ce37">
            <text:p>教務處</text:p>
          </table:table-cell>
          <table:table-cell office:value-type="string" table:style-name="ce38">
            <text:p>英語文競賽評審費</text:p>
          </table:table-cell>
          <table:table-cell table:style-name="ce39"/>
          <table:table-cell table:style-name="ce40"/>
          <table:table-cell table:style-name="ce39"/>
          <table:table-cell office:value-type="float" office:value="800" table:style-name="ce40">
            <text:p>800<text:s/></text:p>
          </table:table-cell>
          <table:table-cell office:value-type="float" office:value="52000" table:formula="msoxl:=J13+F14-H14" table:style-name="ce41">
            <text:p>52,000<text:s/></text:p>
          </table:table-cell>
          <table:table-cell office:value-type="float" office:value="74532" table:formula="msoxl:=K13+G14-I14" table:style-name="ce42">
            <text:p>74,532<text:s/></text:p>
          </table:table-cell>
          <table:table-cell office:value-type="float" office:value="126532" table:formula="msoxl:=J14+K14" table:style-name="ce43">
            <text:p>126,532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04</text:p>
          </table:table-cell>
          <table:table-cell office:value-type="float" office:value="1071108" table:style-name="ce26">
            <text:p>1071108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安溪國小&amp;新埔.鶯歌國中校慶禮金</text:p>
          </table:table-cell>
          <table:table-cell table:style-name="ce29"/>
          <table:table-cell table:style-name="ce30"/>
          <table:table-cell office:value-type="float" office:value="3000" table:style-name="ce29">
            <text:p>3,000<text:s/></text:p>
          </table:table-cell>
          <table:table-cell table:style-name="ce30"/>
          <table:table-cell office:value-type="float" office:value="49000" table:formula="msoxl:=J14+F15-H15" table:style-name="ce31">
            <text:p>49,000<text:s/></text:p>
          </table:table-cell>
          <table:table-cell office:value-type="float" office:value="74532" table:formula="msoxl:=K14+G15-I15" table:style-name="ce32">
            <text:p>74,532<text:s/></text:p>
          </table:table-cell>
          <table:table-cell office:value-type="float" office:value="123532" table:formula="msoxl:=J15+K15" table:style-name="ce33">
            <text:p>123,532<text:s/></text:p>
          </table:table-cell>
          <table:table-cell table:number-columns-repeated="16372"/>
        </table:table-row>
        <table:table-row table:style-name="ro1">
          <table:table-cell table:style-name="ce34"/>
          <table:table-cell office:value-type="string" table:style-name="ce35">
            <text:p>107B005</text:p>
          </table:table-cell>
          <table:table-cell office:value-type="float" office:value="1071113" table:style-name="ce36">
            <text:p>1071113</text:p>
          </table:table-cell>
          <table:table-cell office:value-type="string" table:style-name="ce37">
            <text:p>教務處</text:p>
          </table:table-cell>
          <table:table-cell office:value-type="string" table:style-name="ce38">
            <text:p>英語歌謠比賽評審費</text:p>
          </table:table-cell>
          <table:table-cell table:style-name="ce39"/>
          <table:table-cell table:style-name="ce40"/>
          <table:table-cell table:style-name="ce39"/>
          <table:table-cell office:value-type="float" office:value="600" table:style-name="ce40">
            <text:p>600<text:s/></text:p>
          </table:table-cell>
          <table:table-cell office:value-type="float" office:value="49000" table:formula="msoxl:=J15+F16-H16" table:style-name="ce41">
            <text:p>49,000<text:s/></text:p>
          </table:table-cell>
          <table:table-cell office:value-type="float" office:value="73932" table:formula="msoxl:=K15+G16-I16" table:style-name="ce42">
            <text:p>73,932<text:s/></text:p>
          </table:table-cell>
          <table:table-cell office:value-type="float" office:value="122932" table:formula="msoxl:=J16+K16" table:style-name="ce43">
            <text:p>122,932<text:s/></text:p>
          </table:table-cell>
          <table:table-cell table:number-columns-repeated="16372"/>
        </table:table-row>
        <table:table-row table:style-name="ro1">
          <table:table-cell table:style-name="ce44"/>
          <table:table-cell office:value-type="string" table:style-name="ce45">
            <text:p>107B006</text:p>
          </table:table-cell>
          <table:table-cell office:value-type="float" office:value="1071113" table:style-name="ce46">
            <text:p>1071113</text:p>
          </table:table-cell>
          <table:table-cell office:value-type="string" table:style-name="ce47">
            <text:p>輔導處</text:p>
          </table:table-cell>
          <table:table-cell office:value-type="string" table:style-name="ce48">
            <text:p>招生宣傳場地租借及清潔費</text:p>
          </table:table-cell>
          <table:table-cell table:style-name="ce49"/>
          <table:table-cell table:style-name="ce50"/>
          <table:table-cell table:style-name="ce49"/>
          <table:table-cell office:value-type="float" office:value="1300" table:style-name="ce50">
            <text:p>1,300<text:s/></text:p>
          </table:table-cell>
          <table:table-cell office:value-type="float" office:value="49000" table:formula="msoxl:=J16+F17-H17" table:style-name="ce51">
            <text:p>49,000<text:s/></text:p>
          </table:table-cell>
          <table:table-cell office:value-type="float" office:value="72632" table:formula="msoxl:=K16+G17-I17" table:style-name="ce52">
            <text:p>72,632<text:s/></text:p>
          </table:table-cell>
          <table:table-cell office:value-type="float" office:value="121632" table:formula="msoxl:=J17+K17" table:style-name="ce53">
            <text:p>121,632<text:s/>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office:value-type="float" office:value="1071128" table:style-name="ce16">
            <text:p>1071128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新北市政府</text:p>
          </table:table-cell>
          <table:table-cell table:style-name="ce19"/>
          <table:table-cell office:value-type="float" office:value="59100" table:style-name="ce20">
            <text:p>59,100<text:s/></text:p>
          </table:table-cell>
          <table:table-cell table:style-name="ce19"/>
          <table:table-cell table:style-name="ce20"/>
          <table:table-cell office:value-type="float" office:value="49000" table:formula="msoxl:=J17+F18-H18" table:style-name="ce54">
            <text:p>49,000<text:s/></text:p>
          </table:table-cell>
          <table:table-cell office:value-type="float" office:value="131732" table:formula="msoxl:=K17+G18-I18" table:style-name="ce55">
            <text:p>131,732<text:s/></text:p>
          </table:table-cell>
          <table:table-cell office:value-type="float" office:value="180732" table:formula="msoxl:=J18+K18" table:style-name="ce23">
            <text:p>180,732<text:s/></text:p>
          </table:table-cell>
          <table:table-cell table:number-columns-repeated="16372"/>
        </table:table-row>
        <table:table-row table:style-name="ro1">
          <table:table-cell table:style-name="ce56"/>
          <table:table-cell office:value-type="string" table:style-name="ce57">
            <text:p>107B007</text:p>
          </table:table-cell>
          <table:table-cell office:value-type="float" office:value="1071129" table:style-name="ce58">
            <text:p>1071129</text:p>
          </table:table-cell>
          <table:table-cell office:value-type="string" table:style-name="ce59">
            <text:p>學務處</text:p>
          </table:table-cell>
          <table:table-cell office:value-type="string" table:style-name="ce60">
            <text:p>籃球校隊訓練費</text:p>
          </table:table-cell>
          <table:table-cell table:style-name="ce61"/>
          <table:table-cell table:style-name="ce62"/>
          <table:table-cell table:style-name="ce61"/>
          <table:table-cell office:value-type="float" office:value="3000" table:style-name="ce62">
            <text:p>3,000<text:s/></text:p>
          </table:table-cell>
          <table:table-cell office:value-type="float" office:value="49000" table:formula="msoxl:=J18+F19-H19" table:style-name="ce63">
            <text:p>49,000<text:s/></text:p>
          </table:table-cell>
          <table:table-cell office:value-type="float" office:value="128732" table:formula="msoxl:=K18+G19-I19" table:style-name="ce64">
            <text:p>128,732<text:s/></text:p>
          </table:table-cell>
          <table:table-cell office:value-type="float" office:value="177732" table:formula="msoxl:=J19+K19" table:style-name="ce65">
            <text:p>177,732<text:s/></text:p>
          </table:table-cell>
          <table:table-cell table:number-columns-repeated="16372"/>
        </table:table-row>
        <table:table-row table:style-name="ro1">
          <table:table-cell table:style-name="ce34"/>
          <table:table-cell office:value-type="string" table:style-name="ce35">
            <text:p>107B008</text:p>
          </table:table-cell>
          <table:table-cell office:value-type="float" office:value="1071203" table:style-name="ce36">
            <text:p>1071203</text:p>
          </table:table-cell>
          <table:table-cell office:value-type="string" table:style-name="ce37">
            <text:p>教務處</text:p>
          </table:table-cell>
          <table:table-cell office:value-type="string" table:style-name="ce38">
            <text:p>國語文競賽評審暨閱卷費</text:p>
          </table:table-cell>
          <table:table-cell table:style-name="ce39"/>
          <table:table-cell table:style-name="ce40"/>
          <table:table-cell table:style-name="ce39"/>
          <table:table-cell office:value-type="float" office:value="4000" table:style-name="ce40">
            <text:p>4,000<text:s/></text:p>
          </table:table-cell>
          <table:table-cell office:value-type="float" office:value="49000" table:formula="msoxl:=J19+F20-H20" table:style-name="ce41">
            <text:p>49,000<text:s/></text:p>
          </table:table-cell>
          <table:table-cell office:value-type="float" office:value="124732" table:formula="msoxl:=K19+G20-I20" table:style-name="ce42">
            <text:p>124,732<text:s/></text:p>
          </table:table-cell>
          <table:table-cell office:value-type="float" office:value="173732" table:formula="msoxl:=J20+K20" table:style-name="ce43">
            <text:p>173,732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7C001-C120</text:p>
          </table:table-cell>
          <table:table-cell table:style-name="ce15"/>
          <table:table-cell office:value-type="float" office:value="1071203" table:style-name="ce16">
            <text:p>1071203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小額募款(10/03~12/03)</text:p>
          </table:table-cell>
          <table:table-cell table:style-name="ce66"/>
          <table:table-cell office:value-type="float" office:value="84203" table:style-name="ce67">
            <text:p>84,203<text:s/></text:p>
          </table:table-cell>
          <table:table-cell table:style-name="ce66"/>
          <table:table-cell table:style-name="ce67"/>
          <table:table-cell office:value-type="float" office:value="49000" table:formula="msoxl:=J20+F21-H21" table:style-name="ce54">
            <text:p>49,000<text:s/></text:p>
          </table:table-cell>
          <table:table-cell office:value-type="float" office:value="208935" table:formula="msoxl:=K20+G21-I21" table:style-name="ce55">
            <text:p>208,935<text:s/></text:p>
          </table:table-cell>
          <table:table-cell office:value-type="float" office:value="257935" table:formula="msoxl:=J21+K21" table:style-name="ce23">
            <text:p>257,93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8</text:p>
          </table:table-cell>
          <table:table-cell table:style-name="ce25"/>
          <table:table-cell office:value-type="float" office:value="1071215" table:style-name="ce26">
            <text:p>1071215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鄭安宏</text:p>
          </table:table-cell>
          <table:table-cell office:value-type="float" office:value="3000" table:style-name="ce68">
            <text:p>3,000<text:s/></text:p>
          </table:table-cell>
          <table:table-cell table:style-name="ce69"/>
          <table:table-cell table:style-name="ce68"/>
          <table:table-cell table:style-name="ce69"/>
          <table:table-cell office:value-type="float" office:value="52000" table:formula="msoxl:=J21+F22-H22" table:style-name="ce31">
            <text:p>52,000<text:s/></text:p>
          </table:table-cell>
          <table:table-cell office:value-type="float" office:value="208935" table:formula="msoxl:=K21+G22-I22" table:style-name="ce32">
            <text:p>208,935<text:s/></text:p>
          </table:table-cell>
          <table:table-cell office:value-type="float" office:value="260935" table:formula="msoxl:=J22+K22" table:style-name="ce33">
            <text:p>260,93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09</text:p>
          </table:table-cell>
          <table:table-cell table:style-name="ce25"/>
          <table:table-cell office:value-type="float" office:value="1071217" table:style-name="ce26">
            <text:p>107121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睿益電子有限公司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62000" table:formula="msoxl:=J22+F23-H23" table:style-name="ce31">
            <text:p>62,000<text:s/></text:p>
          </table:table-cell>
          <table:table-cell office:value-type="float" office:value="208935" table:formula="msoxl:=K22+G23-I23" table:style-name="ce32">
            <text:p>208,935<text:s/></text:p>
          </table:table-cell>
          <table:table-cell office:value-type="float" office:value="270935" table:formula="msoxl:=J23+K23" table:style-name="ce33">
            <text:p>270,93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10</text:p>
          </table:table-cell>
          <table:table-cell table:style-name="ce25"/>
          <table:table-cell office:value-type="float" office:value="1071217" table:style-name="ce26">
            <text:p>1071217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蕭仁傑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72000" table:formula="msoxl:=J23+F24-H24" table:style-name="ce31">
            <text:p>72,000<text:s/></text:p>
          </table:table-cell>
          <table:table-cell office:value-type="float" office:value="208935" table:formula="msoxl:=K23+G24-I24" table:style-name="ce32">
            <text:p>208,935<text:s/></text:p>
          </table:table-cell>
          <table:table-cell office:value-type="float" office:value="280935" table:formula="msoxl:=J24+K24" table:style-name="ce33">
            <text:p>280,93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D001-D189</text:p>
          </table:table-cell>
          <table:table-cell table:style-name="ce25"/>
          <table:table-cell office:value-type="float" office:value="1071222" table:style-name="ce26">
            <text:p>1071222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冷氣維修專款專用](10/25~12/22)</text:p>
          </table:table-cell>
          <table:table-cell office:value-type="float" office:value="45965" table:style-name="ce29">
            <text:p>45,965<text:s/></text:p>
          </table:table-cell>
          <table:table-cell table:style-name="ce30"/>
          <table:table-cell table:style-name="ce29"/>
          <table:table-cell table:style-name="ce30"/>
          <table:table-cell office:value-type="float" office:value="117965" table:formula="msoxl:=J24+F25-H25" table:style-name="ce31">
            <text:p>117,965<text:s/></text:p>
          </table:table-cell>
          <table:table-cell office:value-type="float" office:value="208935" table:formula="msoxl:=K24+G25-I25" table:style-name="ce32">
            <text:p>208,935<text:s/></text:p>
          </table:table-cell>
          <table:table-cell office:value-type="float" office:value="326900" table:formula="msoxl:=J25+K25" table:style-name="ce33">
            <text:p>326,900<text:s/>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5">
            <text:p>107B009</text:p>
          </table:table-cell>
          <table:table-cell office:value-type="float" office:value="1071010" table:style-name="ce16">
            <text:p>1071010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募款信封</text:p>
          </table:table-cell>
          <table:table-cell table:style-name="ce19"/>
          <table:table-cell table:style-name="ce20"/>
          <table:table-cell table:style-name="ce19"/>
          <table:table-cell office:value-type="float" office:value="1300" table:style-name="ce20">
            <text:p>1,300<text:s/></text:p>
          </table:table-cell>
          <table:table-cell office:value-type="float" office:value="117965" table:formula="msoxl:=J25+F26-H26" table:style-name="ce54">
            <text:p>117,965<text:s/></text:p>
          </table:table-cell>
          <table:table-cell office:value-type="float" office:value="207635" table:formula="msoxl:=K25+G26-I26" table:style-name="ce55">
            <text:p>207,635<text:s/></text:p>
          </table:table-cell>
          <table:table-cell office:value-type="float" office:value="325600" table:formula="msoxl:=J26+K26" table:style-name="ce23">
            <text:p>325,600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0</text:p>
          </table:table-cell>
          <table:table-cell office:value-type="float" office:value="1071203" table:style-name="ce26">
            <text:p>10712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福營國中校慶禮金</text:p>
          </table:table-cell>
          <table:table-cell table:style-name="ce29"/>
          <table:table-cell table:style-name="ce30"/>
          <table:table-cell office:value-type="float" office:value="1000" table:style-name="ce29">
            <text:p>1,000<text:s/></text:p>
          </table:table-cell>
          <table:table-cell table:style-name="ce30"/>
          <table:table-cell office:value-type="float" office:value="116965" table:formula="msoxl:=J26+F27-H27" table:style-name="ce31">
            <text:p>116,965<text:s/></text:p>
          </table:table-cell>
          <table:table-cell office:value-type="float" office:value="207635" table:formula="msoxl:=K26+G27-I27" table:style-name="ce32">
            <text:p>207,635<text:s/></text:p>
          </table:table-cell>
          <table:table-cell office:value-type="float" office:value="324600" table:formula="msoxl:=J27+K27" table:style-name="ce33">
            <text:p>324,600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1</text:p>
          </table:table-cell>
          <table:table-cell office:value-type="float" office:value="1071205" table:style-name="ce26">
            <text:p>1071205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清理敬業樓外簷青苔</text:p>
          </table:table-cell>
          <table:table-cell table:style-name="ce29"/>
          <table:table-cell table:style-name="ce30"/>
          <table:table-cell office:value-type="float" office:value="5000" table:style-name="ce29">
            <text:p>5,000<text:s/></text:p>
          </table:table-cell>
          <table:table-cell table:style-name="ce30"/>
          <table:table-cell office:value-type="float" office:value="111965" table:formula="msoxl:=J27+F28-H28" table:style-name="ce31">
            <text:p>111,965<text:s/></text:p>
          </table:table-cell>
          <table:table-cell office:value-type="float" office:value="207635" table:formula="msoxl:=K27+G28-I28" table:style-name="ce32">
            <text:p>207,635<text:s/></text:p>
          </table:table-cell>
          <table:table-cell office:value-type="float" office:value="319600" table:formula="msoxl:=J28+K28" table:style-name="ce33">
            <text:p>319,600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2</text:p>
          </table:table-cell>
          <table:table-cell office:value-type="float" office:value="1071212" table:style-name="ce26">
            <text:p>1071212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蘆洲國中校慶禮金</text:p>
          </table:table-cell>
          <table:table-cell table:style-name="ce29"/>
          <table:table-cell table:style-name="ce30"/>
          <table:table-cell office:value-type="float" office:value="1000" table:style-name="ce29">
            <text:p>1,000<text:s/></text:p>
          </table:table-cell>
          <table:table-cell table:style-name="ce69"/>
          <table:table-cell office:value-type="float" office:value="110965" table:formula="msoxl:=J28+F29-H29" table:style-name="ce31">
            <text:p>110,965<text:s/></text:p>
          </table:table-cell>
          <table:table-cell office:value-type="float" office:value="207635" table:formula="msoxl:=K28+G29-I29" table:style-name="ce32">
            <text:p>207,635<text:s/></text:p>
          </table:table-cell>
          <table:table-cell office:value-type="float" office:value="318600" table:formula="msoxl:=J29+K29" table:style-name="ce33">
            <text:p>318,600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3</text:p>
          </table:table-cell>
          <table:table-cell office:value-type="float" office:value="1071214" table:style-name="ce26">
            <text:p>1071214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退機票手續費</text:p>
          </table:table-cell>
          <table:table-cell table:style-name="ce29"/>
          <table:table-cell table:style-name="ce30"/>
          <table:table-cell office:value-type="float" office:value="1086" table:style-name="ce29">
            <text:p>1,086<text:s/></text:p>
          </table:table-cell>
          <table:table-cell table:style-name="ce69"/>
          <table:table-cell office:value-type="float" office:value="109879" table:formula="msoxl:=J29+F30-H30" table:style-name="ce31">
            <text:p>109,879<text:s/></text:p>
          </table:table-cell>
          <table:table-cell office:value-type="float" office:value="207635" table:formula="msoxl:=K29+G30-I30" table:style-name="ce32">
            <text:p>207,635<text:s/></text:p>
          </table:table-cell>
          <table:table-cell office:value-type="float" office:value="317514" table:formula="msoxl:=J30+K30" table:style-name="ce33">
            <text:p>317,514<text:s/>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office:value-type="float" office:value="1071221" table:style-name="ce16">
            <text:p>1071221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利息</text:p>
          </table:table-cell>
          <table:table-cell table:style-name="ce19"/>
          <table:table-cell office:value-type="float" office:value="161" table:style-name="ce20">
            <text:p>161<text:s/></text:p>
          </table:table-cell>
          <table:table-cell table:style-name="ce19"/>
          <table:table-cell table:style-name="ce67"/>
          <table:table-cell office:value-type="float" office:value="109879" table:formula="msoxl:=J30+F31-H31" table:style-name="ce54">
            <text:p>109,879<text:s/></text:p>
          </table:table-cell>
          <table:table-cell office:value-type="float" office:value="207796" table:formula="msoxl:=K30+G31-I31" table:style-name="ce55">
            <text:p>207,796<text:s/></text:p>
          </table:table-cell>
          <table:table-cell office:value-type="float" office:value="317675" table:formula="msoxl:=J31+K31" table:style-name="ce23">
            <text:p>317,675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4</text:p>
          </table:table-cell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聖誕節活動學生禮物</text:p>
          </table:table-cell>
          <table:table-cell table:style-name="ce29"/>
          <table:table-cell table:style-name="ce30"/>
          <table:table-cell office:value-type="float" office:value="2160" table:style-name="ce29">
            <text:p>2,160<text:s/></text:p>
          </table:table-cell>
          <table:table-cell table:style-name="ce30"/>
          <table:table-cell office:value-type="float" office:value="107719" table:formula="msoxl:=J31+F32-H32" table:style-name="ce31">
            <text:p>107,719<text:s/></text:p>
          </table:table-cell>
          <table:table-cell office:value-type="float" office:value="207796" table:formula="msoxl:=K31+G32-I32" table:style-name="ce32">
            <text:p>207,796<text:s/></text:p>
          </table:table-cell>
          <table:table-cell office:value-type="float" office:value="315515" table:formula="msoxl:=J32+K32" table:style-name="ce33">
            <text:p>315,51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11</text:p>
          </table:table-cell>
          <table:table-cell table:style-name="ce25"/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新聯股份有限公司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117719" table:formula="msoxl:=J32+F33-H33" table:style-name="ce31">
            <text:p>117,719<text:s/></text:p>
          </table:table-cell>
          <table:table-cell office:value-type="float" office:value="207796" table:formula="msoxl:=K32+G33-I33" table:style-name="ce32">
            <text:p>207,796<text:s/></text:p>
          </table:table-cell>
          <table:table-cell office:value-type="float" office:value="325515" table:formula="msoxl:=J33+K33" table:style-name="ce33">
            <text:p>325,51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12</text:p>
          </table:table-cell>
          <table:table-cell table:style-name="ce25"/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曾清祥</text:p>
          </table:table-cell>
          <table:table-cell office:value-type="float" office:value="50000" table:style-name="ce29">
            <text:p>5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167719" table:formula="msoxl:=J33+F34-H34" table:style-name="ce31">
            <text:p>167,719<text:s/></text:p>
          </table:table-cell>
          <table:table-cell office:value-type="float" office:value="207796" table:formula="msoxl:=K33+G34-I34" table:style-name="ce32">
            <text:p>207,796<text:s/></text:p>
          </table:table-cell>
          <table:table-cell office:value-type="float" office:value="375515" table:formula="msoxl:=J34+K34" table:style-name="ce33">
            <text:p>375,515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107A013</text:p>
          </table:table-cell>
          <table:table-cell table:style-name="ce25"/>
          <table:table-cell office:value-type="float" office:value="1071226" table:style-name="ce26">
            <text:p>1071226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詹舜欽</text:p>
          </table:table-cell>
          <table:table-cell office:value-type="float" office:value="10000" table:style-name="ce29">
            <text:p>10,000<text:s/></text:p>
          </table:table-cell>
          <table:table-cell table:style-name="ce30"/>
          <table:table-cell table:style-name="ce29"/>
          <table:table-cell table:style-name="ce30"/>
          <table:table-cell office:value-type="float" office:value="177719" table:formula="msoxl:=J34+F35-H35" table:style-name="ce31">
            <text:p>177,719<text:s/></text:p>
          </table:table-cell>
          <table:table-cell office:value-type="float" office:value="207796" table:formula="msoxl:=K34+G35-I35" table:style-name="ce32">
            <text:p>207,796<text:s/></text:p>
          </table:table-cell>
          <table:table-cell office:value-type="float" office:value="385515" table:formula="msoxl:=J35+K35" table:style-name="ce33">
            <text:p>385,515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5</text:p>
          </table:table-cell>
          <table:table-cell office:value-type="float" office:value="1071228" table:style-name="ce26">
            <text:p>1071228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致贈宜蘭縣教育處處長盆栽</text:p>
          </table:table-cell>
          <table:table-cell table:style-name="ce29"/>
          <table:table-cell table:style-name="ce30"/>
          <table:table-cell office:value-type="float" office:value="3000" table:style-name="ce29">
            <text:p>3,000<text:s/></text:p>
          </table:table-cell>
          <table:table-cell table:style-name="ce30"/>
          <table:table-cell office:value-type="float" office:value="174719" table:formula="msoxl:=J35+F36-H36" table:style-name="ce31">
            <text:p>174,719<text:s/></text:p>
          </table:table-cell>
          <table:table-cell office:value-type="float" office:value="207796" table:formula="msoxl:=K35+G36-I36" table:style-name="ce32">
            <text:p>207,796<text:s/></text:p>
          </table:table-cell>
          <table:table-cell office:value-type="float" office:value="382515" table:formula="msoxl:=J36+K36" table:style-name="ce33">
            <text:p>382,515<text:s/></text:p>
          </table:table-cell>
          <table:table-cell table:number-columns-repeated="16372"/>
        </table:table-row>
        <table:table-row table:style-name="ro3">
          <table:table-cell table:style-name="ce24"/>
          <table:table-cell office:value-type="string" table:style-name="ce25">
            <text:p>107B016</text:p>
          </table:table-cell>
          <table:table-cell office:value-type="float" office:value="1080107" table:style-name="ce26">
            <text:p>1080107</text:p>
          </table:table-cell>
          <table:table-cell office:value-type="string" table:style-name="ce27">
            <text:p>專款</text:p>
          </table:table-cell>
          <table:table-cell office:value-type="string" table:style-name="ce70">
            <text:p>[校務發展專款專用]-綜大校隊淋浴間修繕，電熱管更換-振吉電化場(含匯費30元)</text:p>
          </table:table-cell>
          <table:table-cell table:style-name="ce29"/>
          <table:table-cell table:style-name="ce30"/>
          <table:table-cell office:value-type="float" office:value="9590" table:style-name="ce29">
            <text:p>9,590<text:s/></text:p>
          </table:table-cell>
          <table:table-cell table:style-name="ce30"/>
          <table:table-cell office:value-type="float" office:value="165129" table:formula="msoxl:=J36+F37-H37" table:style-name="ce31">
            <text:p>165,129<text:s/></text:p>
          </table:table-cell>
          <table:table-cell office:value-type="float" office:value="207796" table:formula="msoxl:=K36+G37-I37" table:style-name="ce32">
            <text:p>207,796<text:s/></text:p>
          </table:table-cell>
          <table:table-cell office:value-type="float" office:value="372925" table:formula="msoxl:=J37+K37" table:style-name="ce33">
            <text:p>372,925<text:s/>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5">
            <text:p>(憑證未收)</text:p>
          </table:table-cell>
          <table:table-cell office:value-type="float" office:value="1080107" table:style-name="ce16">
            <text:p>1080107</text:p>
          </table:table-cell>
          <table:table-cell office:value-type="string" table:style-name="ce17">
            <text:p>家長會</text:p>
          </table:table-cell>
          <table:table-cell office:value-type="string" table:style-name="ce71">
            <text:p>挹注獎助學金(含匯費30元)</text:p>
          </table:table-cell>
          <table:table-cell table:style-name="ce19"/>
          <table:table-cell table:style-name="ce20"/>
          <table:table-cell table:style-name="ce19"/>
          <table:table-cell office:value-type="float" office:value="20030" table:style-name="ce20">
            <text:p>20,030<text:s/></text:p>
          </table:table-cell>
          <table:table-cell office:value-type="float" office:value="165129" table:formula="msoxl:=J37+F38-H38" table:style-name="ce54">
            <text:p>165,129<text:s/></text:p>
          </table:table-cell>
          <table:table-cell office:value-type="float" office:value="187766" table:formula="msoxl:=K37+G38-I38" table:style-name="ce55">
            <text:p>187,766<text:s/></text:p>
          </table:table-cell>
          <table:table-cell office:value-type="float" office:value="352895" table:formula="msoxl:=J38+K38" table:style-name="ce23">
            <text:p>352,895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17</text:p>
          </table:table-cell>
          <table:table-cell office:value-type="float" office:value="1080121" table:style-name="ce26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70">
            <text:p>[校務發展專款專用]-綜大校隊淋浴間修繕，磁磚修補.蓮蓬頭.插座-旺倫水電(含匯費30元)</text:p>
          </table:table-cell>
          <table:table-cell table:style-name="ce29"/>
          <table:table-cell table:style-name="ce30"/>
          <table:table-cell office:value-type="float" office:value="10230" table:style-name="ce29">
            <text:p>10,230<text:s/></text:p>
          </table:table-cell>
          <table:table-cell table:style-name="ce30"/>
          <table:table-cell office:value-type="float" office:value="154899" table:formula="msoxl:=J38+F39-H39" table:style-name="ce31">
            <text:p>154,899<text:s/></text:p>
          </table:table-cell>
          <table:table-cell office:value-type="float" office:value="187766" table:formula="msoxl:=K38+G39-I39" table:style-name="ce32">
            <text:p>187,766<text:s/></text:p>
          </table:table-cell>
          <table:table-cell office:value-type="float" office:value="342665" table:formula="msoxl:=J39+K39" table:style-name="ce33">
            <text:p>342,665<text:s/>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5">
            <text:p>107B018</text:p>
          </table:table-cell>
          <table:table-cell office:value-type="float" office:value="1080121" table:style-name="ce16">
            <text:p>1080121</text:p>
          </table:table-cell>
          <table:table-cell office:value-type="string" table:style-name="ce17">
            <text:p>家長會</text:p>
          </table:table-cell>
          <table:table-cell office:value-type="string" table:style-name="ce71">
            <text:p>五樓圖書館防水工程(含匯費30元)</text:p>
          </table:table-cell>
          <table:table-cell table:style-name="ce19"/>
          <table:table-cell table:style-name="ce20"/>
          <table:table-cell table:style-name="ce19"/>
          <table:table-cell office:value-type="float" office:value="38030" table:style-name="ce20">
            <text:p>38,030<text:s/></text:p>
          </table:table-cell>
          <table:table-cell office:value-type="float" office:value="154899" table:formula="msoxl:=J39+F40-H40" table:style-name="ce54">
            <text:p>154,899<text:s/></text:p>
          </table:table-cell>
          <table:table-cell office:value-type="float" office:value="149736" table:formula="msoxl:=K39+G40-I40" table:style-name="ce55">
            <text:p>149,736<text:s/></text:p>
          </table:table-cell>
          <table:table-cell office:value-type="float" office:value="304635" table:formula="msoxl:=J40+K40" table:style-name="ce23">
            <text:p>304,63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19</text:p>
          </table:table-cell>
          <table:table-cell office:value-type="float" office:value="1080121" table:style-name="ce74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75">
            <text:p>籃球隊雙面球衣-烽流行有限公司(含匯費30元)</text:p>
          </table:table-cell>
          <table:table-cell table:style-name="ce76"/>
          <table:table-cell table:style-name="ce77"/>
          <table:table-cell office:value-type="float" office:value="30030" table:style-name="ce76">
            <text:p>30,030<text:s/></text:p>
          </table:table-cell>
          <table:table-cell table:style-name="ce77"/>
          <table:table-cell office:value-type="float" office:value="124869" table:formula="msoxl:=J40+F41-H41" table:style-name="ce31">
            <text:p>124,869<text:s/></text:p>
          </table:table-cell>
          <table:table-cell office:value-type="float" office:value="149736" table:formula="msoxl:=K40+G41-I41" table:style-name="ce32">
            <text:p>149,736<text:s/></text:p>
          </table:table-cell>
          <table:table-cell office:value-type="float" office:value="274605" table:formula="msoxl:=J41+K41" table:style-name="ce33">
            <text:p>274,60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20</text:p>
          </table:table-cell>
          <table:table-cell office:value-type="float" office:value="1080121" table:style-name="ce74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莊敬高職董事長小孩婚禮禮金</text:p>
          </table:table-cell>
          <table:table-cell table:style-name="ce76"/>
          <table:table-cell table:style-name="ce77"/>
          <table:table-cell office:value-type="float" office:value="2000" table:style-name="ce76">
            <text:p>2,000<text:s/></text:p>
          </table:table-cell>
          <table:table-cell table:style-name="ce77"/>
          <table:table-cell office:value-type="float" office:value="122869" table:formula="msoxl:=J41+F42-H42" table:style-name="ce31">
            <text:p>122,869<text:s/></text:p>
          </table:table-cell>
          <table:table-cell office:value-type="float" office:value="149736" table:formula="msoxl:=K41+G42-I42" table:style-name="ce32">
            <text:p>149,736<text:s/></text:p>
          </table:table-cell>
          <table:table-cell office:value-type="float" office:value="272605" table:formula="msoxl:=J42+K42" table:style-name="ce33">
            <text:p>272,605<text:s/></text:p>
          </table:table-cell>
          <table:table-cell table:number-columns-repeated="16372"/>
        </table:table-row>
        <table:table-row table:style-name="ro1">
          <table:table-cell office:value-type="string" table:style-name="ce182">
            <text:p>107D190-D192</text:p>
          </table:table-cell>
          <table:table-cell table:style-name="ce183"/>
          <table:table-cell office:value-type="float" office:value="1080121" table:style-name="ce184">
            <text:p>1080121</text:p>
          </table:table-cell>
          <table:table-cell office:value-type="string" table:style-name="ce185">
            <text:p>專款</text:p>
          </table:table-cell>
          <table:table-cell office:value-type="string" table:style-name="ce186">
            <text:p>捐款[冷氣設備維持費](12/23~2/27)</text:p>
          </table:table-cell>
          <table:table-cell table:style-name="ce187"/>
          <table:table-cell office:value-type="float" office:value="600" table:style-name="ce188">
            <text:p>600<text:s/></text:p>
          </table:table-cell>
          <table:table-cell table:style-name="ce187"/>
          <table:table-cell table:style-name="ce188"/>
          <table:table-cell office:value-type="float" office:value="122869" table:formula="msoxl:=J42+F43-H43" table:style-name="ce189">
            <text:p>122,869<text:s/></text:p>
          </table:table-cell>
          <table:table-cell office:value-type="float" office:value="150336" table:formula="msoxl:=K42+G43-I43" table:style-name="ce190">
            <text:p>150,336<text:s/></text:p>
          </table:table-cell>
          <table:table-cell office:value-type="float" office:value="273205" table:formula="msoxl:=J43+K43" table:style-name="ce191">
            <text:p>273,205<text:s/></text:p>
          </table:table-cell>
          <table:table-cell table:number-columns-repeated="16372" table:style-name="ce192"/>
        </table:table-row>
        <table:table-row table:style-name="ro1">
          <table:table-cell table:style-name="ce78"/>
          <table:table-cell office:value-type="string" table:style-name="ce79">
            <text:p>107B021</text:p>
          </table:table-cell>
          <table:table-cell office:value-type="float" office:value="1080227" table:style-name="ce80">
            <text:p>1080227</text:p>
          </table:table-cell>
          <table:table-cell office:value-type="string" table:style-name="ce17">
            <text:p>家長會</text:p>
          </table:table-cell>
          <table:table-cell office:value-type="string" table:style-name="ce81">
            <text:p>退休人員紀念獎牌</text:p>
          </table:table-cell>
          <table:table-cell table:style-name="ce82"/>
          <table:table-cell table:style-name="ce83"/>
          <table:table-cell table:style-name="ce82"/>
          <table:table-cell office:value-type="float" office:value="600" table:style-name="ce83">
            <text:p>600<text:s/></text:p>
          </table:table-cell>
          <table:table-cell office:value-type="float" office:value="122869" table:formula="msoxl:=J43+F44-H44" table:style-name="ce54">
            <text:p>122,869<text:s/></text:p>
          </table:table-cell>
          <table:table-cell office:value-type="float" office:value="149736" table:formula="msoxl:=K43+G44-I44" table:style-name="ce55">
            <text:p>149,736<text:s/></text:p>
          </table:table-cell>
          <table:table-cell office:value-type="float" office:value="272605" table:formula="msoxl:=J44+K44" table:style-name="ce23">
            <text:p>272,605<text:s/></text:p>
          </table:table-cell>
          <table:table-cell table:number-columns-repeated="16372"/>
        </table:table-row>
        <table:table-row table:style-name="ro1">
          <table:table-cell table:style-name="ce84"/>
          <table:table-cell office:value-type="string" table:style-name="ce85">
            <text:p>107B021</text:p>
          </table:table-cell>
          <table:table-cell office:value-type="float" office:value="1080227" table:style-name="ce86">
            <text:p>1080227</text:p>
          </table:table-cell>
          <table:table-cell office:value-type="string" table:style-name="ce87">
            <text:p>專款</text:p>
          </table:table-cell>
          <table:table-cell office:value-type="string" table:style-name="ce88">
            <text:p>退休人員紀念獎牌-退休教職員工專款餘額</text:p>
          </table:table-cell>
          <table:table-cell table:style-name="ce89"/>
          <table:table-cell table:style-name="ce90"/>
          <table:table-cell office:value-type="float" office:value="400" table:style-name="ce89">
            <text:p>400<text:s/></text:p>
          </table:table-cell>
          <table:table-cell table:style-name="ce90"/>
          <table:table-cell office:value-type="float" office:value="122469" table:formula="msoxl:=J44+F45-H45" table:style-name="ce91">
            <text:p>122,469<text:s/></text:p>
          </table:table-cell>
          <table:table-cell office:value-type="float" office:value="149736" table:formula="msoxl:=K44+G45-I45" table:style-name="ce92">
            <text:p>149,736<text:s/></text:p>
          </table:table-cell>
          <table:table-cell office:value-type="float" office:value="272205" table:formula="msoxl:=J45+K45" table:style-name="ce93">
            <text:p>272,20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22</text:p>
          </table:table-cell>
          <table:table-cell office:value-type="float" office:value="1080227" table:style-name="ce74">
            <text:p>1080227</text:p>
          </table:table-cell>
          <table:table-cell office:value-type="string" table:style-name="ce27">
            <text:p>專款</text:p>
          </table:table-cell>
          <table:table-cell office:value-type="string" table:style-name="ce75">
            <text:p>[校務發展專款專用]-迎新送舊花籃盆栽-人事主任</text:p>
          </table:table-cell>
          <table:table-cell table:style-name="ce76"/>
          <table:table-cell table:style-name="ce77"/>
          <table:table-cell office:value-type="float" office:value="4000" table:style-name="ce76">
            <text:p>4,000<text:s/></text:p>
          </table:table-cell>
          <table:table-cell table:style-name="ce77"/>
          <table:table-cell office:value-type="float" office:value="118469" table:formula="msoxl:=J45+F46-H46" table:style-name="ce31">
            <text:p>118,469<text:s/></text:p>
          </table:table-cell>
          <table:table-cell office:value-type="float" office:value="149736" table:formula="msoxl:=K45+G46-I46" table:style-name="ce32">
            <text:p>149,736<text:s/></text:p>
          </table:table-cell>
          <table:table-cell office:value-type="float" office:value="268205" table:formula="msoxl:=J46+K46" table:style-name="ce33">
            <text:p>268,20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23</text:p>
          </table:table-cell>
          <table:table-cell office:value-type="float" office:value="1080215" table:style-name="ce74">
            <text:p>1080215</text:p>
          </table:table-cell>
          <table:table-cell office:value-type="string" table:style-name="ce27">
            <text:p>專款</text:p>
          </table:table-cell>
          <table:table-cell office:value-type="string" table:style-name="ce75">
            <text:p>[校務發展專款專用]-107年度跨[閱]古今實體化石展-布展/搬運費用</text:p>
          </table:table-cell>
          <table:table-cell table:style-name="ce76"/>
          <table:table-cell table:style-name="ce77"/>
          <table:table-cell office:value-type="float" office:value="7660" table:style-name="ce76">
            <text:p>7,660<text:s/></text:p>
          </table:table-cell>
          <table:table-cell table:style-name="ce77"/>
          <table:table-cell office:value-type="float" office:value="110809" table:formula="msoxl:=J46+F47-H47" table:style-name="ce31">
            <text:p>110,809<text:s/></text:p>
          </table:table-cell>
          <table:table-cell office:value-type="float" office:value="149736" table:formula="msoxl:=K46+G47-I47" table:style-name="ce32">
            <text:p>149,736<text:s/></text:p>
          </table:table-cell>
          <table:table-cell office:value-type="float" office:value="260545" table:formula="msoxl:=J47+K47" table:style-name="ce33">
            <text:p>260,545<text:s/>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5">
            <text:p>107B024</text:p>
          </table:table-cell>
          <table:table-cell office:value-type="float" office:value="1080215" table:style-name="ce16">
            <text:p>1080215</text:p>
          </table:table-cell>
          <table:table-cell office:value-type="string" table:style-name="ce17">
            <text:p>家長會</text:p>
          </table:table-cell>
          <table:table-cell office:value-type="string" table:style-name="ce71">
            <text:p>107年度教育參訪團禮品</text:p>
          </table:table-cell>
          <table:table-cell table:style-name="ce19"/>
          <table:table-cell table:style-name="ce20"/>
          <table:table-cell table:style-name="ce19"/>
          <table:table-cell office:value-type="float" office:value="10000" table:style-name="ce20">
            <text:p>10,000<text:s/></text:p>
          </table:table-cell>
          <table:table-cell office:value-type="float" office:value="110809" table:formula="msoxl:=J47+F48-H48" table:style-name="ce54">
            <text:p>110,809<text:s/></text:p>
          </table:table-cell>
          <table:table-cell office:value-type="float" office:value="139736" table:formula="msoxl:=K47+G48-I48" table:style-name="ce55">
            <text:p>139,736<text:s/></text:p>
          </table:table-cell>
          <table:table-cell office:value-type="float" office:value="250545" table:formula="msoxl:=J48+K48" table:style-name="ce23">
            <text:p>250,545<text:s/></text:p>
          </table:table-cell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107B025</text:p>
          </table:table-cell>
          <table:table-cell office:value-type="float" office:value="1080218" table:style-name="ce26">
            <text:p>1080218</text:p>
          </table:table-cell>
          <table:table-cell office:value-type="string" table:style-name="ce27">
            <text:p>專款</text:p>
          </table:table-cell>
          <table:table-cell office:value-type="string" table:style-name="ce94">
            <text:p>[校務發展專款專用]-九年級包高中活動-日式繪馬木製許願牌</text:p>
          </table:table-cell>
          <table:table-cell table:style-name="ce29"/>
          <table:table-cell table:style-name="ce30"/>
          <table:table-cell office:value-type="float" office:value="4230" table:style-name="ce29">
            <text:p>4,230<text:s/></text:p>
          </table:table-cell>
          <table:table-cell table:style-name="ce30"/>
          <table:table-cell office:value-type="float" office:value="106579" table:formula="msoxl:=J48+F49-H49" table:style-name="ce31">
            <text:p>106,579<text:s/></text:p>
          </table:table-cell>
          <table:table-cell office:value-type="float" office:value="139736" table:formula="msoxl:=K48+G49-I49" table:style-name="ce32">
            <text:p>139,736<text:s/></text:p>
          </table:table-cell>
          <table:table-cell office:value-type="float" office:value="246315" table:formula="msoxl:=J49+K49" table:style-name="ce33">
            <text:p>246,315<text:s/></text:p>
          </table:table-cell>
          <table:table-cell table:number-columns-repeated="16372"/>
        </table:table-row>
        <table:table-row table:style-name="ro1">
          <table:table-cell table:style-name="ce78"/>
          <table:table-cell office:value-type="string" table:style-name="ce95">
            <text:p>107B026</text:p>
          </table:table-cell>
          <table:table-cell office:value-type="float" office:value="1080304" table:style-name="ce80">
            <text:p>1080304</text:p>
          </table:table-cell>
          <table:table-cell office:value-type="string" table:style-name="ce96">
            <text:p>家長會</text:p>
          </table:table-cell>
          <table:table-cell office:value-type="string" table:style-name="ce81">
            <text:p>下學期家長日便當</text:p>
          </table:table-cell>
          <table:table-cell table:style-name="ce82"/>
          <table:table-cell table:style-name="ce83"/>
          <table:table-cell table:style-name="ce82"/>
          <table:table-cell office:value-type="float" office:value="7650" table:style-name="ce83">
            <text:p>7,650<text:s/></text:p>
          </table:table-cell>
          <table:table-cell office:value-type="float" office:value="106579" table:formula="msoxl:=J49+F50-H50" table:style-name="ce54">
            <text:p>106,579<text:s/></text:p>
          </table:table-cell>
          <table:table-cell office:value-type="float" office:value="132086" table:formula="msoxl:=K49+G50-I50" table:style-name="ce55">
            <text:p>132,086<text:s/></text:p>
          </table:table-cell>
          <table:table-cell office:value-type="float" office:value="238665" table:formula="msoxl:=J50+K50" table:style-name="ce23">
            <text:p>238,66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27</text:p>
          </table:table-cell>
          <table:table-cell office:value-type="float" office:value="1080306" table:style-name="ce74">
            <text:p>1080306</text:p>
          </table:table-cell>
          <table:table-cell office:value-type="string" table:style-name="ce97">
            <text:p>專款</text:p>
          </table:table-cell>
          <table:table-cell office:value-type="string" table:style-name="ce75">
            <text:p>[校務發展專款專用]-教務處擴大機故障更新(含匯費)</text:p>
          </table:table-cell>
          <table:table-cell table:style-name="ce76"/>
          <table:table-cell table:style-name="ce77"/>
          <table:table-cell office:value-type="float" office:value="48030" table:style-name="ce76">
            <text:p>48,030<text:s/></text:p>
          </table:table-cell>
          <table:table-cell table:style-name="ce77"/>
          <table:table-cell office:value-type="float" office:value="58549" table:formula="msoxl:=J50+F51-H51" table:style-name="ce31">
            <text:p>58,549<text:s/></text:p>
          </table:table-cell>
          <table:table-cell office:value-type="float" office:value="132086" table:formula="msoxl:=K50+G51-I51" table:style-name="ce32">
            <text:p>132,086<text:s/></text:p>
          </table:table-cell>
          <table:table-cell office:value-type="float" office:value="190635" table:formula="msoxl:=J51+K51" table:style-name="ce33">
            <text:p>190,635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4</text:p>
          </table:table-cell>
          <table:table-cell table:style-name="ce73"/>
          <table:table-cell office:value-type="float" office:value="1080306" table:style-name="ce74">
            <text:p>10803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財團法人進興教育基金會</text:p>
          </table:table-cell>
          <table:table-cell office:value-type="float" office:value="50000" table:style-name="ce76">
            <text:p>50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108549" table:formula="msoxl:=J51+F52-H52" table:style-name="ce31">
            <text:p>108,549<text:s/></text:p>
          </table:table-cell>
          <table:table-cell office:value-type="float" office:value="132086" table:formula="msoxl:=K51+G52-I52" table:style-name="ce32">
            <text:p>132,086<text:s/></text:p>
          </table:table-cell>
          <table:table-cell office:value-type="float" office:value="240635" table:formula="msoxl:=J52+K52" table:style-name="ce33">
            <text:p>240,63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28</text:p>
          </table:table-cell>
          <table:table-cell office:value-type="float" office:value="1080306" table:style-name="ce74">
            <text:p>1080306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鶯歌工商校慶禮金</text:p>
          </table:table-cell>
          <table:table-cell table:style-name="ce76"/>
          <table:table-cell table:style-name="ce77"/>
          <table:table-cell office:value-type="float" office:value="1000" table:style-name="ce76">
            <text:p>1,000<text:s/></text:p>
          </table:table-cell>
          <table:table-cell table:style-name="ce77"/>
          <table:table-cell office:value-type="float" office:value="107549" table:formula="msoxl:=J52+F53-H53" table:style-name="ce31">
            <text:p>107,549<text:s/></text:p>
          </table:table-cell>
          <table:table-cell office:value-type="float" office:value="132086" table:formula="msoxl:=K52+G53-I53" table:style-name="ce32">
            <text:p>132,086<text:s/></text:p>
          </table:table-cell>
          <table:table-cell office:value-type="float" office:value="239635" table:formula="msoxl:=J53+K53" table:style-name="ce33">
            <text:p>239,635<text:s/></text:p>
          </table:table-cell>
          <table:table-cell table:number-columns-repeated="16372"/>
        </table:table-row>
        <table:table-row table:style-name="ro1">
          <table:table-cell table:style-name="ce78"/>
          <table:table-cell office:value-type="string" table:style-name="ce95">
            <text:p>107B029</text:p>
          </table:table-cell>
          <table:table-cell office:value-type="float" office:value="1080310" table:style-name="ce80">
            <text:p>1080310</text:p>
          </table:table-cell>
          <table:table-cell office:value-type="string" table:style-name="ce96">
            <text:p>家長會</text:p>
          </table:table-cell>
          <table:table-cell office:value-type="string" table:style-name="ce98">
            <text:p>敬業樓資源回收走道雨遮(含匯費)</text:p>
          </table:table-cell>
          <table:table-cell table:style-name="ce82"/>
          <table:table-cell table:style-name="ce83"/>
          <table:table-cell table:style-name="ce82"/>
          <table:table-cell office:value-type="float" office:value="14030" table:style-name="ce83">
            <text:p>14,030<text:s/></text:p>
          </table:table-cell>
          <table:table-cell office:value-type="float" office:value="107549" table:formula="msoxl:=J53+F54-H54" table:style-name="ce54">
            <text:p>107,549<text:s/></text:p>
          </table:table-cell>
          <table:table-cell office:value-type="float" office:value="118056" table:formula="msoxl:=K53+G54-I54" table:style-name="ce55">
            <text:p>118,056<text:s/></text:p>
          </table:table-cell>
          <table:table-cell office:value-type="float" office:value="225605" table:formula="msoxl:=J54+K54" table:style-name="ce23">
            <text:p>225,605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30</text:p>
          </table:table-cell>
          <table:table-cell office:value-type="float" office:value="1080314" table:style-name="ce74">
            <text:p>1080314</text:p>
          </table:table-cell>
          <table:table-cell office:value-type="string" table:style-name="ce27">
            <text:p>專款</text:p>
          </table:table-cell>
          <table:table-cell office:value-type="string" table:style-name="ce99">
            <text:p>[校務發展專款專用]-包高中活動-聰明門粽子</text:p>
          </table:table-cell>
          <table:table-cell table:style-name="ce76"/>
          <table:table-cell table:style-name="ce77"/>
          <table:table-cell office:value-type="float" office:value="750" table:style-name="ce76">
            <text:p>750<text:s/></text:p>
          </table:table-cell>
          <table:table-cell table:style-name="ce77"/>
          <table:table-cell office:value-type="float" office:value="106799" table:formula="msoxl:=J54+F55-H55" table:style-name="ce31">
            <text:p>106,799<text:s/></text:p>
          </table:table-cell>
          <table:table-cell office:value-type="float" office:value="118056" table:formula="msoxl:=K54+G55-I55" table:style-name="ce32">
            <text:p>118,056<text:s/></text:p>
          </table:table-cell>
          <table:table-cell office:value-type="float" office:value="224855" table:formula="msoxl:=J55+K55" table:style-name="ce33">
            <text:p>224,855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31</text:p>
          </table:table-cell>
          <table:table-cell office:value-type="float" office:value="1080318" table:style-name="ce102">
            <text:p>1080318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包高中活動-學生包糕粽禮盒</text:p>
          </table:table-cell>
          <table:table-cell table:style-name="ce104"/>
          <table:table-cell table:style-name="ce105"/>
          <table:table-cell table:style-name="ce104"/>
          <table:table-cell office:value-type="float" office:value="17700" table:style-name="ce105">
            <text:p>17,700<text:s/></text:p>
          </table:table-cell>
          <table:table-cell office:value-type="float" office:value="106799" table:formula="msoxl:=J55+F56-H56" table:style-name="ce41">
            <text:p>106,799<text:s/></text:p>
          </table:table-cell>
          <table:table-cell office:value-type="float" office:value="100356" table:formula="msoxl:=K55+G56-I56" table:style-name="ce42">
            <text:p>100,356<text:s/></text:p>
          </table:table-cell>
          <table:table-cell office:value-type="float" office:value="207155" table:formula="msoxl:=J56+K56" table:style-name="ce43">
            <text:p>207,155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32</text:p>
          </table:table-cell>
          <table:table-cell office:value-type="float" office:value="1080318" table:style-name="ce108">
            <text:p>1080318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羽球隊訓練補助</text:p>
          </table:table-cell>
          <table:table-cell table:style-name="ce111"/>
          <table:table-cell table:style-name="ce112"/>
          <table:table-cell table:style-name="ce111"/>
          <table:table-cell office:value-type="float" office:value="3000" table:style-name="ce112">
            <text:p>3,000<text:s/></text:p>
          </table:table-cell>
          <table:table-cell office:value-type="float" office:value="106799" table:formula="msoxl:=J56+F57-H57" table:style-name="ce63">
            <text:p>106,799<text:s/></text:p>
          </table:table-cell>
          <table:table-cell office:value-type="float" office:value="97356" table:formula="msoxl:=K56+G57-I57" table:style-name="ce64">
            <text:p>97,356<text:s/></text:p>
          </table:table-cell>
          <table:table-cell office:value-type="float" office:value="204155" table:formula="msoxl:=J57+K57" table:style-name="ce65">
            <text:p>204,155<text:s/></text:p>
          </table:table-cell>
          <table:table-cell table:number-columns-repeated="16372"/>
        </table:table-row>
        <table:table-row table:style-name="ro1">
          <table:table-cell table:style-name="ce182"/>
          <table:table-cell office:value-type="string" table:style-name="ce183">
            <text:p>107B033</text:p>
          </table:table-cell>
          <table:table-cell office:value-type="float" office:value="1080319" table:style-name="ce184">
            <text:p>1080319</text:p>
          </table:table-cell>
          <table:table-cell office:value-type="string" table:style-name="ce185">
            <text:p>專款</text:p>
          </table:table-cell>
          <table:table-cell office:value-type="string" table:style-name="ce186">
            <text:p>[冷氣設備維持費]支付給校方</text:p>
          </table:table-cell>
          <table:table-cell table:style-name="ce187"/>
          <table:table-cell table:style-name="ce188"/>
          <table:table-cell office:value-type="float" office:value="46565" table:style-name="ce187">
            <text:p>46,565<text:s/></text:p>
          </table:table-cell>
          <table:table-cell table:style-name="ce188"/>
          <table:table-cell office:value-type="float" office:value="60234" table:formula="msoxl:=J57+F58-H58" table:style-name="ce189">
            <text:p>60,234<text:s/></text:p>
          </table:table-cell>
          <table:table-cell office:value-type="float" office:value="97356" table:formula="msoxl:=K57+G58-I58" table:style-name="ce190">
            <text:p>97,356<text:s/></text:p>
          </table:table-cell>
          <table:table-cell office:value-type="float" office:value="157590" table:formula="msoxl:=J58+K58" table:style-name="ce191">
            <text:p>157,590<text:s/></text:p>
          </table:table-cell>
          <table:table-cell table:number-columns-repeated="16372" table:style-name="ce192"/>
        </table:table-row>
        <table:table-row table:style-name="ro1">
          <table:table-cell table:style-name="ce78"/>
          <table:table-cell office:value-type="string" table:style-name="ce95">
            <text:p>107B034</text:p>
          </table:table-cell>
          <table:table-cell office:value-type="float" office:value="1080319" table:style-name="ce80">
            <text:p>1080319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[冷氣設備維持費]支付給校方</text:p>
          </table:table-cell>
          <table:table-cell table:style-name="ce82"/>
          <table:table-cell table:style-name="ce83"/>
          <table:table-cell table:style-name="ce82"/>
          <table:table-cell office:value-type="float" office:value="10000" table:style-name="ce83">
            <text:p>10,000<text:s/></text:p>
          </table:table-cell>
          <table:table-cell office:value-type="float" office:value="60234" table:formula="msoxl:=J58+F59-H59" table:style-name="ce54">
            <text:p>60,234<text:s/></text:p>
          </table:table-cell>
          <table:table-cell office:value-type="float" office:value="87356" table:formula="msoxl:=K58+G59-I59" table:style-name="ce55">
            <text:p>87,356<text:s/></text:p>
          </table:table-cell>
          <table:table-cell office:value-type="float" office:value="147590" table:formula="msoxl:=J59+K59" table:style-name="ce23">
            <text:p>147,5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35</text:p>
          </table:table-cell>
          <table:table-cell office:value-type="float" office:value="1080320" table:style-name="ce102">
            <text:p>108032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培訓費(自然1200，數學1200)</text:p>
          </table:table-cell>
          <table:table-cell table:style-name="ce104"/>
          <table:table-cell table:style-name="ce105"/>
          <table:table-cell table:style-name="ce104"/>
          <table:table-cell office:value-type="float" office:value="2400" table:style-name="ce105">
            <text:p>2,400<text:s/></text:p>
          </table:table-cell>
          <table:table-cell office:value-type="float" office:value="60234" table:formula="msoxl:=J59+F60-H60" table:style-name="ce41">
            <text:p>60,234<text:s/></text:p>
          </table:table-cell>
          <table:table-cell office:value-type="float" office:value="84956" table:formula="msoxl:=K59+G60-I60" table:style-name="ce42">
            <text:p>84,956<text:s/></text:p>
          </table:table-cell>
          <table:table-cell office:value-type="float" office:value="145190" table:formula="msoxl:=J60+K60" table:style-name="ce43">
            <text:p>145,1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36</text:p>
          </table:table-cell>
          <table:table-cell office:value-type="float" office:value="1080320" table:style-name="ce102">
            <text:p>108032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校內科展評審費(自然1200，數學1200)</text:p>
          </table:table-cell>
          <table:table-cell table:style-name="ce104"/>
          <table:table-cell table:style-name="ce105"/>
          <table:table-cell table:style-name="ce104"/>
          <table:table-cell office:value-type="float" office:value="2400" table:style-name="ce105">
            <text:p>2,400<text:s/></text:p>
          </table:table-cell>
          <table:table-cell office:value-type="float" office:value="60234" table:formula="msoxl:=J60+F61-H61" table:style-name="ce41">
            <text:p>60,234<text:s/></text:p>
          </table:table-cell>
          <table:table-cell office:value-type="float" office:value="82556" table:formula="msoxl:=K60+G61-I61" table:style-name="ce42">
            <text:p>82,556<text:s/></text:p>
          </table:table-cell>
          <table:table-cell office:value-type="float" office:value="142790" table:formula="msoxl:=J61+K61" table:style-name="ce43">
            <text:p>142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37</text:p>
          </table:table-cell>
          <table:table-cell office:value-type="float" office:value="1080322" table:style-name="ce102">
            <text:p>1080322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車資</text:p>
          </table:table-cell>
          <table:table-cell table:style-name="ce104"/>
          <table:table-cell table:style-name="ce105"/>
          <table:table-cell table:style-name="ce104"/>
          <table:table-cell office:value-type="float" office:value="2000" table:style-name="ce105">
            <text:p>2,000<text:s/></text:p>
          </table:table-cell>
          <table:table-cell office:value-type="float" office:value="60234" table:formula="msoxl:=J61+F62-H62" table:style-name="ce41">
            <text:p>60,234<text:s/></text:p>
          </table:table-cell>
          <table:table-cell office:value-type="float" office:value="80556" table:formula="msoxl:=K61+G62-I62" table:style-name="ce42">
            <text:p>80,556<text:s/></text:p>
          </table:table-cell>
          <table:table-cell office:value-type="float" office:value="140790" table:formula="msoxl:=J62+K62" table:style-name="ce43">
            <text:p>140,790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38</text:p>
          </table:table-cell>
          <table:table-cell office:value-type="float" office:value="1080403" table:style-name="ce108">
            <text:p>1080403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校慶活動公關禮券</text:p>
          </table:table-cell>
          <table:table-cell table:style-name="ce111"/>
          <table:table-cell table:style-name="ce112"/>
          <table:table-cell table:style-name="ce111"/>
          <table:table-cell office:value-type="float" office:value="2700" table:style-name="ce112">
            <text:p>2,700<text:s/></text:p>
          </table:table-cell>
          <table:table-cell office:value-type="float" office:value="60234" table:formula="msoxl:=J62+F63-H63" table:style-name="ce63">
            <text:p>60,234<text:s/></text:p>
          </table:table-cell>
          <table:table-cell office:value-type="float" office:value="77856" table:formula="msoxl:=K62+G63-I63" table:style-name="ce64">
            <text:p>77,856<text:s/></text:p>
          </table:table-cell>
          <table:table-cell office:value-type="float" office:value="138090" table:formula="msoxl:=J63+K63" table:style-name="ce65">
            <text:p>138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5</text:p>
          </table:table-cell>
          <table:table-cell table:style-name="ce73"/>
          <table:table-cell office:value-type="float" office:value="1080329" table:style-name="ce74">
            <text:p>1080329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鶯歌國中家長會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1234" table:formula="msoxl:=J63+F64-H64" table:style-name="ce31">
            <text:p>61,234<text:s/></text:p>
          </table:table-cell>
          <table:table-cell office:value-type="float" office:value="77856" table:formula="msoxl:=K63+G64-I64" table:style-name="ce32">
            <text:p>77,856<text:s/></text:p>
          </table:table-cell>
          <table:table-cell office:value-type="float" office:value="139090" table:formula="msoxl:=J64+K64" table:style-name="ce33">
            <text:p>139,090<text:s/></text:p>
          </table:table-cell>
          <table:table-cell table:number-columns-repeated="16372"/>
        </table:table-row>
        <table:table-row table:style-name="ro1">
          <table:table-cell office:value-type="string" table:style-name="ce78">
            <text:p>107C121</text:p>
          </table:table-cell>
          <table:table-cell table:style-name="ce95"/>
          <table:table-cell office:value-type="float" office:value="1080403" table:style-name="ce80">
            <text:p>1080403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小額募款(李立逸)</text:p>
          </table:table-cell>
          <table:table-cell table:style-name="ce82"/>
          <table:table-cell office:value-type="float" office:value="2000" table:style-name="ce83">
            <text:p>2,000<text:s/></text:p>
          </table:table-cell>
          <table:table-cell table:style-name="ce82"/>
          <table:table-cell table:style-name="ce83"/>
          <table:table-cell office:value-type="float" office:value="61234" table:formula="msoxl:=J64+F65-H65" table:style-name="ce54">
            <text:p>61,234<text:s/></text:p>
          </table:table-cell>
          <table:table-cell office:value-type="float" office:value="79856" table:formula="msoxl:=K64+G65-I65" table:style-name="ce55">
            <text:p>79,856<text:s/></text:p>
          </table:table-cell>
          <table:table-cell office:value-type="float" office:value="141090" table:formula="msoxl:=J65+K65" table:style-name="ce23">
            <text:p>141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6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時雨中學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3234" table:formula="msoxl:=J65+F66-H66" table:style-name="ce31">
            <text:p>63,234<text:s/></text:p>
          </table:table-cell>
          <table:table-cell office:value-type="float" office:value="79856" table:formula="msoxl:=K65+G66-I66" table:style-name="ce32">
            <text:p>79,856<text:s/></text:p>
          </table:table-cell>
          <table:table-cell office:value-type="float" office:value="143090" table:formula="msoxl:=J66+K66" table:style-name="ce33">
            <text:p>143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7</text:p>
          </table:table-cell>
          <table:table-cell table:style-name="ce73"/>
          <table:table-cell office:value-type="float" office:value="1080401" table:style-name="ce74">
            <text:p>1080401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重慶國中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4234" table:formula="msoxl:=J66+F67-H67" table:style-name="ce31">
            <text:p>64,234<text:s/></text:p>
          </table:table-cell>
          <table:table-cell office:value-type="float" office:value="79856" table:formula="msoxl:=K66+G67-I67" table:style-name="ce32">
            <text:p>79,856<text:s/></text:p>
          </table:table-cell>
          <table:table-cell office:value-type="float" office:value="144090" table:formula="msoxl:=J67+K67" table:style-name="ce33">
            <text:p>144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8</text:p>
          </table:table-cell>
          <table:table-cell table:style-name="ce73"/>
          <table:table-cell office:value-type="float" office:value="1080401" table:style-name="ce74">
            <text:p>1080401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蘆洲國中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5234" table:formula="msoxl:=J67+F68-H68" table:style-name="ce31">
            <text:p>65,234<text:s/></text:p>
          </table:table-cell>
          <table:table-cell office:value-type="float" office:value="79856" table:formula="msoxl:=K67+G68-I68" table:style-name="ce32">
            <text:p>79,856<text:s/></text:p>
          </table:table-cell>
          <table:table-cell office:value-type="float" office:value="145090" table:formula="msoxl:=J68+K68" table:style-name="ce33">
            <text:p>145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19</text:p>
          </table:table-cell>
          <table:table-cell table:style-name="ce73"/>
          <table:table-cell office:value-type="float" office:value="1080402" table:style-name="ce74">
            <text:p>1080402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中華商業海事職業學校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6234" table:formula="msoxl:=J68+F69-H69" table:style-name="ce31">
            <text:p>66,234<text:s/></text:p>
          </table:table-cell>
          <table:table-cell office:value-type="float" office:value="79856" table:formula="msoxl:=K68+G69-I69" table:style-name="ce32">
            <text:p>79,856<text:s/></text:p>
          </table:table-cell>
          <table:table-cell office:value-type="float" office:value="146090" table:formula="msoxl:=J69+K69" table:style-name="ce33">
            <text:p>146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0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台北市大誠高中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68234" table:formula="msoxl:=J69+F70-H70" table:style-name="ce31">
            <text:p>68,234<text:s/></text:p>
          </table:table-cell>
          <table:table-cell office:value-type="float" office:value="79856" table:formula="msoxl:=K69+G70-I70" table:style-name="ce32">
            <text:p>79,856<text:s/></text:p>
          </table:table-cell>
          <table:table-cell office:value-type="float" office:value="148090" table:formula="msoxl:=J70+K70" table:style-name="ce33">
            <text:p>148,0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1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莊敬高職</text:p>
          </table:table-cell>
          <table:table-cell office:value-type="float" office:value="2200" table:style-name="ce76">
            <text:p>2,2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0434" table:formula="msoxl:=J70+F71-H71" table:style-name="ce31">
            <text:p>70,434<text:s/></text:p>
          </table:table-cell>
          <table:table-cell office:value-type="float" office:value="79856" table:formula="msoxl:=K70+G71-I71" table:style-name="ce32">
            <text:p>79,856<text:s/></text:p>
          </table:table-cell>
          <table:table-cell office:value-type="float" office:value="150290" table:formula="msoxl:=J71+K71" table:style-name="ce33">
            <text:p>150,2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2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開明工商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2434" table:formula="msoxl:=J71+F72-H72" table:style-name="ce31">
            <text:p>72,434<text:s/></text:p>
          </table:table-cell>
          <table:table-cell office:value-type="float" office:value="79856" table:formula="msoxl:=K71+G72-I72" table:style-name="ce32">
            <text:p>79,856<text:s/></text:p>
          </table:table-cell>
          <table:table-cell office:value-type="float" office:value="152290" table:formula="msoxl:=J72+K72" table:style-name="ce33">
            <text:p>152,2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3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及人中學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4434" table:formula="msoxl:=J72+F73-H73" table:style-name="ce31">
            <text:p>74,434<text:s/></text:p>
          </table:table-cell>
          <table:table-cell office:value-type="float" office:value="79856" table:formula="msoxl:=K72+G73-I73" table:style-name="ce32">
            <text:p>79,856<text:s/></text:p>
          </table:table-cell>
          <table:table-cell office:value-type="float" office:value="154290" table:formula="msoxl:=J73+K73" table:style-name="ce33">
            <text:p>154,2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4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曾宗徽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6434" table:formula="msoxl:=J73+F74-H74" table:style-name="ce31">
            <text:p>76,434<text:s/></text:p>
          </table:table-cell>
          <table:table-cell office:value-type="float" office:value="79856" table:formula="msoxl:=K73+G74-I74" table:style-name="ce32">
            <text:p>79,856<text:s/></text:p>
          </table:table-cell>
          <table:table-cell office:value-type="float" office:value="156290" table:formula="msoxl:=J74+K74" table:style-name="ce33">
            <text:p>156,2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5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南強工商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8434" table:formula="msoxl:=J74+F75-H75" table:style-name="ce31">
            <text:p>78,434<text:s/></text:p>
          </table:table-cell>
          <table:table-cell office:value-type="float" office:value="79856" table:formula="msoxl:=K74+G75-I75" table:style-name="ce32">
            <text:p>79,856<text:s/></text:p>
          </table:table-cell>
          <table:table-cell office:value-type="float" office:value="158290" table:formula="msoxl:=J75+K75" table:style-name="ce33">
            <text:p>158,2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6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張鳳嬌</text:p>
          </table:table-cell>
          <table:table-cell office:value-type="float" office:value="500" table:style-name="ce76">
            <text:p>5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8934" table:formula="msoxl:=J75+F76-H76" table:style-name="ce31">
            <text:p>78,934<text:s/></text:p>
          </table:table-cell>
          <table:table-cell office:value-type="float" office:value="79856" table:formula="msoxl:=K75+G76-I76" table:style-name="ce32">
            <text:p>79,856<text:s/></text:p>
          </table:table-cell>
          <table:table-cell office:value-type="float" office:value="158790" table:formula="msoxl:=J76+K76" table:style-name="ce33">
            <text:p>158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7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能仁家商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0934" table:formula="msoxl:=J76+F77-H77" table:style-name="ce31">
            <text:p>80,934<text:s/></text:p>
          </table:table-cell>
          <table:table-cell office:value-type="float" office:value="79856" table:formula="msoxl:=K76+G77-I77" table:style-name="ce32">
            <text:p>79,856<text:s/></text:p>
          </table:table-cell>
          <table:table-cell office:value-type="float" office:value="160790" table:formula="msoxl:=J77+K77" table:style-name="ce33">
            <text:p>160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8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及人中學家長會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1934" table:formula="msoxl:=J77+F78-H78" table:style-name="ce31">
            <text:p>81,934<text:s/></text:p>
          </table:table-cell>
          <table:table-cell office:value-type="float" office:value="79856" table:formula="msoxl:=K77+G78-I78" table:style-name="ce32">
            <text:p>79,856<text:s/></text:p>
          </table:table-cell>
          <table:table-cell office:value-type="float" office:value="161790" table:formula="msoxl:=J78+K78" table:style-name="ce33">
            <text:p>161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29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億泰通運有限公司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2934" table:formula="msoxl:=J78+F79-H79" table:style-name="ce31">
            <text:p>82,934<text:s/></text:p>
          </table:table-cell>
          <table:table-cell office:value-type="float" office:value="79856" table:formula="msoxl:=K78+G79-I79" table:style-name="ce32">
            <text:p>79,856<text:s/></text:p>
          </table:table-cell>
          <table:table-cell office:value-type="float" office:value="162790" table:formula="msoxl:=J79+K79" table:style-name="ce33">
            <text:p>162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0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達觀國名中小學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3934" table:formula="msoxl:=J79+F80-H80" table:style-name="ce31">
            <text:p>83,934<text:s/></text:p>
          </table:table-cell>
          <table:table-cell office:value-type="float" office:value="79856" table:formula="msoxl:=K79+G80-I80" table:style-name="ce32">
            <text:p>79,856<text:s/></text:p>
          </table:table-cell>
          <table:table-cell office:value-type="float" office:value="163790" table:formula="msoxl:=J80+K80" table:style-name="ce33">
            <text:p>163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1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滬江高中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5934" table:formula="msoxl:=J80+F81-H81" table:style-name="ce31">
            <text:p>85,934<text:s/></text:p>
          </table:table-cell>
          <table:table-cell office:value-type="float" office:value="79856" table:formula="msoxl:=K80+G81-I81" table:style-name="ce32">
            <text:p>79,856<text:s/></text:p>
          </table:table-cell>
          <table:table-cell office:value-type="float" office:value="165790" table:formula="msoxl:=J81+K81" table:style-name="ce33">
            <text:p>165,79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2</text:p>
          </table:table-cell>
          <table:table-cell table:style-name="ce73"/>
          <table:table-cell office:value-type="float" office:value="1080403" table:style-name="ce74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強恕中學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6934" table:formula="msoxl:=J81+F82-H82" table:style-name="ce31">
            <text:p>86,934<text:s/></text:p>
          </table:table-cell>
          <table:table-cell office:value-type="float" office:value="79856" table:formula="msoxl:=K81+G82-I82" table:style-name="ce32">
            <text:p>79,856<text:s/></text:p>
          </table:table-cell>
          <table:table-cell office:value-type="float" office:value="166790" table:formula="msoxl:=J82+K82" table:style-name="ce33">
            <text:p>166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39</text:p>
          </table:table-cell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道具費</text:p>
          </table:table-cell>
          <table:table-cell table:style-name="ce104"/>
          <table:table-cell table:style-name="ce105"/>
          <table:table-cell table:style-name="ce104"/>
          <table:table-cell office:value-type="float" office:value="3000" table:style-name="ce105">
            <text:p>3,000<text:s/></text:p>
          </table:table-cell>
          <table:table-cell office:value-type="float" office:value="86934" table:formula="msoxl:=J82+F83-H83" table:style-name="ce41">
            <text:p>86,934<text:s/></text:p>
          </table:table-cell>
          <table:table-cell office:value-type="float" office:value="76856" table:formula="msoxl:=K82+G83-I83" table:style-name="ce42">
            <text:p>76,856<text:s/></text:p>
          </table:table-cell>
          <table:table-cell office:value-type="float" office:value="163790" table:formula="msoxl:=J83+K83" table:style-name="ce43">
            <text:p>163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40</text:p>
          </table:table-cell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培訓教師終點費</text:p>
          </table:table-cell>
          <table:table-cell table:style-name="ce104"/>
          <table:table-cell table:style-name="ce105"/>
          <table:table-cell table:style-name="ce104"/>
          <table:table-cell office:value-type="float" office:value="1000" table:style-name="ce105">
            <text:p>1,000<text:s/></text:p>
          </table:table-cell>
          <table:table-cell office:value-type="float" office:value="86934" table:formula="msoxl:=J83+F84-H84" table:style-name="ce41">
            <text:p>86,934<text:s/></text:p>
          </table:table-cell>
          <table:table-cell office:value-type="float" office:value="75856" table:formula="msoxl:=K83+G84-I84" table:style-name="ce42">
            <text:p>75,856<text:s/></text:p>
          </table:table-cell>
          <table:table-cell office:value-type="float" office:value="162790" table:formula="msoxl:=J84+K84" table:style-name="ce43">
            <text:p>162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41</text:p>
          </table:table-cell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午餐費</text:p>
          </table:table-cell>
          <table:table-cell table:style-name="ce104"/>
          <table:table-cell table:style-name="ce105"/>
          <table:table-cell table:style-name="ce104"/>
          <table:table-cell office:value-type="float" office:value="2000" table:style-name="ce105">
            <text:p>2,000<text:s/></text:p>
          </table:table-cell>
          <table:table-cell office:value-type="float" office:value="86934" table:formula="msoxl:=J84+F85-H85" table:style-name="ce41">
            <text:p>86,934<text:s/></text:p>
          </table:table-cell>
          <table:table-cell office:value-type="float" office:value="73856" table:formula="msoxl:=K84+G85-I85" table:style-name="ce42">
            <text:p>73,856<text:s/></text:p>
          </table:table-cell>
          <table:table-cell office:value-type="float" office:value="160790" table:formula="msoxl:=J85+K85" table:style-name="ce43">
            <text:p>160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42</text:p>
          </table:table-cell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文競賽培訓教師指導獎勵費</text:p>
          </table:table-cell>
          <table:table-cell table:style-name="ce104"/>
          <table:table-cell table:style-name="ce105"/>
          <table:table-cell table:style-name="ce104"/>
          <table:table-cell office:value-type="float" office:value="500" table:style-name="ce105">
            <text:p>500<text:s/></text:p>
          </table:table-cell>
          <table:table-cell office:value-type="float" office:value="86934" table:formula="msoxl:=J85+F86-H86" table:style-name="ce41">
            <text:p>86,934<text:s/></text:p>
          </table:table-cell>
          <table:table-cell office:value-type="float" office:value="73356" table:formula="msoxl:=K85+G86-I86" table:style-name="ce42">
            <text:p>73,356<text:s/></text:p>
          </table:table-cell>
          <table:table-cell office:value-type="float" office:value="160290" table:formula="msoxl:=J86+K86" table:style-name="ce43">
            <text:p>160,2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43</text:p>
          </table:table-cell>
          <table:table-cell office:value-type="float" office:value="1080421" table:style-name="ce102">
            <text:p>1080421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車資&amp;誤餐費</text:p>
          </table:table-cell>
          <table:table-cell table:style-name="ce104"/>
          <table:table-cell table:style-name="ce105"/>
          <table:table-cell table:style-name="ce104"/>
          <table:table-cell office:value-type="float" office:value="6000" table:style-name="ce105">
            <text:p>6,000<text:s/></text:p>
          </table:table-cell>
          <table:table-cell office:value-type="float" office:value="86934" table:formula="msoxl:=J86+F87-H87" table:style-name="ce41">
            <text:p>86,934<text:s/></text:p>
          </table:table-cell>
          <table:table-cell office:value-type="float" office:value="67356" table:formula="msoxl:=K86+G87-I87" table:style-name="ce42">
            <text:p>67,356<text:s/></text:p>
          </table:table-cell>
          <table:table-cell office:value-type="float" office:value="154290" table:formula="msoxl:=J87+K87" table:style-name="ce43">
            <text:p>154,2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44</text:p>
          </table:table-cell>
          <table:table-cell office:value-type="float" office:value="1080421" table:style-name="ce102">
            <text:p>1080421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海報資料製作費</text:p>
          </table:table-cell>
          <table:table-cell table:style-name="ce104"/>
          <table:table-cell table:style-name="ce105"/>
          <table:table-cell table:style-name="ce104"/>
          <table:table-cell office:value-type="float" office:value="4800" table:style-name="ce105">
            <text:p>4,800<text:s/></text:p>
          </table:table-cell>
          <table:table-cell office:value-type="float" office:value="86934" table:formula="msoxl:=J87+F88-H88" table:style-name="ce41">
            <text:p>86,934<text:s/></text:p>
          </table:table-cell>
          <table:table-cell office:value-type="float" office:value="62556" table:formula="msoxl:=K87+G88-I88" table:style-name="ce42">
            <text:p>62,556<text:s/></text:p>
          </table:table-cell>
          <table:table-cell office:value-type="float" office:value="149490" table:formula="msoxl:=J88+K88" table:style-name="ce43">
            <text:p>149,490<text:s/></text:p>
          </table:table-cell>
          <table:table-cell table:number-columns-repeated="16372"/>
        </table:table-row>
        <table:table-row table:style-name="ro1">
          <table:table-cell table:style-name="ce78"/>
          <table:table-cell office:value-type="string" table:style-name="ce95">
            <text:p>107B045</text:p>
          </table:table-cell>
          <table:table-cell office:value-type="float" office:value="1080422" table:style-name="ce80">
            <text:p>1080422</text:p>
          </table:table-cell>
          <table:table-cell office:value-type="string" table:style-name="ce96">
            <text:p>家長會</text:p>
          </table:table-cell>
          <table:table-cell office:value-type="string" table:style-name="ce98">
            <text:p>教師在校受傷緊急送醫計程車資</text:p>
          </table:table-cell>
          <table:table-cell table:style-name="ce82"/>
          <table:table-cell table:style-name="ce83"/>
          <table:table-cell table:style-name="ce82"/>
          <table:table-cell office:value-type="float" office:value="120" table:style-name="ce83">
            <text:p>120<text:s/></text:p>
          </table:table-cell>
          <table:table-cell office:value-type="float" office:value="86934" table:formula="msoxl:=J88+F89-H89" table:style-name="ce54">
            <text:p>86,934<text:s/></text:p>
          </table:table-cell>
          <table:table-cell office:value-type="float" office:value="62436" table:formula="msoxl:=K88+G89-I89" table:style-name="ce55">
            <text:p>62,436<text:s/></text:p>
          </table:table-cell>
          <table:table-cell office:value-type="float" office:value="149370" table:formula="msoxl:=J89+K89" table:style-name="ce23">
            <text:p>149,37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3</text:p>
          </table:table-cell>
          <table:table-cell table:style-name="ce73"/>
          <table:table-cell office:value-type="float" office:value="1080415" table:style-name="ce74">
            <text:p>1080415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捐款[校務發展專款專用]-豪鼎有限公司</text:p>
          </table:table-cell>
          <table:table-cell office:value-type="float" office:value="117600" table:style-name="ce76">
            <text:p>117,6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204534" table:formula="msoxl:=J89+F90-H90" table:style-name="ce31">
            <text:p>204,534<text:s/></text:p>
          </table:table-cell>
          <table:table-cell office:value-type="float" office:value="62436" table:formula="msoxl:=K89+G90-I90" table:style-name="ce32">
            <text:p>62,436<text:s/></text:p>
          </table:table-cell>
          <table:table-cell office:value-type="float" office:value="266970" table:formula="msoxl:=J90+K90" table:style-name="ce33">
            <text:p>266,970<text:s/></text:p>
          </table:table-cell>
          <table:table-cell table:number-columns-repeated="16372"/>
        </table:table-row>
        <table:table-row table:style-name="ro1">
          <table:table-cell table:style-name="ce78"/>
          <table:table-cell table:style-name="ce95"/>
          <table:table-cell office:value-type="float" office:value="1080507" table:style-name="ce80">
            <text:p>1080507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新北市政府</text:p>
          </table:table-cell>
          <table:table-cell table:style-name="ce82"/>
          <table:table-cell office:value-type="float" office:value="59300" table:style-name="ce83">
            <text:p>59,300<text:s/></text:p>
          </table:table-cell>
          <table:table-cell table:style-name="ce82"/>
          <table:table-cell table:style-name="ce83"/>
          <table:table-cell office:value-type="float" office:value="204534" table:formula="msoxl:=J90+F91-H91" table:style-name="ce54">
            <text:p>204,534<text:s/></text:p>
          </table:table-cell>
          <table:table-cell office:value-type="float" office:value="121736" table:formula="msoxl:=K90+G91-I91" table:style-name="ce55">
            <text:p>121,736<text:s/></text:p>
          </table:table-cell>
          <table:table-cell office:value-type="float" office:value="326270" table:formula="msoxl:=J91+K91" table:style-name="ce23">
            <text:p>326,270<text:s/></text:p>
          </table:table-cell>
          <table:table-cell table:number-columns-repeated="16372"/>
        </table:table-row>
        <table:table-row table:style-name="ro4">
          <table:table-cell table:style-name="ce72"/>
          <table:table-cell office:value-type="string" table:style-name="ce73">
            <text:p>107B046</text:p>
          </table:table-cell>
          <table:table-cell office:value-type="float" office:value="1080508" table:style-name="ce74">
            <text:p>1080508</text:p>
          </table:table-cell>
          <table:table-cell office:value-type="string" table:style-name="ce27">
            <text:p>專款</text:p>
          </table:table-cell>
          <table:table-cell office:value-type="string" table:style-name="ce28">
            <text:p>[校務發展專款專用]-凌碧樓.禮義廉恥.敬業樓等樓字工程</text:p>
          </table:table-cell>
          <table:table-cell table:style-name="ce76"/>
          <table:table-cell table:style-name="ce77"/>
          <table:table-cell office:value-type="float" office:value="117600" table:style-name="ce76">
            <text:p>117,600<text:s/></text:p>
          </table:table-cell>
          <table:table-cell table:style-name="ce77"/>
          <table:table-cell office:value-type="float" office:value="86934" table:formula="msoxl:=J91+F92-H92" table:style-name="ce31">
            <text:p>86,934<text:s/></text:p>
          </table:table-cell>
          <table:table-cell office:value-type="float" office:value="121736" table:formula="msoxl:=K91+G92-I92" table:style-name="ce32">
            <text:p>121,736<text:s/></text:p>
          </table:table-cell>
          <table:table-cell office:value-type="float" office:value="208670" table:formula="msoxl:=J92+K92" table:style-name="ce33">
            <text:p>208,670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47</text:p>
          </table:table-cell>
          <table:table-cell office:value-type="float" office:value="1080510" table:style-name="ce108">
            <text:p>1080510</text:p>
          </table:table-cell>
          <table:table-cell office:value-type="string" table:style-name="ce59">
            <text:p>學務處</text:p>
          </table:table-cell>
          <table:table-cell office:value-type="string" table:style-name="ce110">
            <text:p>打擊樂團指導費</text:p>
          </table:table-cell>
          <table:table-cell table:style-name="ce111"/>
          <table:table-cell table:style-name="ce112"/>
          <table:table-cell table:style-name="ce111"/>
          <table:table-cell office:value-type="float" office:value="5000" table:style-name="ce112">
            <text:p>5,000<text:s/></text:p>
          </table:table-cell>
          <table:table-cell office:value-type="float" office:value="86934" table:formula="msoxl:=J92+F93-H93" table:style-name="ce63">
            <text:p>86,934<text:s/></text:p>
          </table:table-cell>
          <table:table-cell office:value-type="float" office:value="116736" table:formula="msoxl:=K92+G93-I93" table:style-name="ce64">
            <text:p>116,736<text:s/></text:p>
          </table:table-cell>
          <table:table-cell office:value-type="float" office:value="203670" table:formula="msoxl:=J93+K93" table:style-name="ce65">
            <text:p>203,670<text:s/></text:p>
          </table:table-cell>
          <table:table-cell table:number-columns-repeated="16372"/>
        </table:table-row>
        <table:table-row table:style-name="ro1">
          <table:table-cell table:style-name="ce113"/>
          <table:table-cell office:value-type="string" table:style-name="ce114">
            <text:p>107B048</text:p>
          </table:table-cell>
          <table:table-cell office:value-type="float" office:value="1080510" table:style-name="ce115">
            <text:p>1080510</text:p>
          </table:table-cell>
          <table:table-cell office:value-type="string" table:style-name="ce116">
            <text:p>輔導處</text:p>
          </table:table-cell>
          <table:table-cell office:value-type="string" table:style-name="ce117">
            <text:p>親職教育活動獎勵用禮券</text:p>
          </table:table-cell>
          <table:table-cell table:style-name="ce118"/>
          <table:table-cell table:style-name="ce119"/>
          <table:table-cell table:style-name="ce118"/>
          <table:table-cell office:value-type="float" office:value="3000" table:style-name="ce119">
            <text:p>3,000<text:s/></text:p>
          </table:table-cell>
          <table:table-cell office:value-type="float" office:value="86934" table:formula="msoxl:=J93+F94-H94" table:style-name="ce51">
            <text:p>86,934<text:s/></text:p>
          </table:table-cell>
          <table:table-cell office:value-type="float" office:value="113736" table:formula="msoxl:=K93+G94-I94" table:style-name="ce52">
            <text:p>113,736<text:s/></text:p>
          </table:table-cell>
          <table:table-cell office:value-type="float" office:value="200670" table:formula="msoxl:=J94+K94" table:style-name="ce53">
            <text:p>200,670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49</text:p>
          </table:table-cell>
          <table:table-cell office:value-type="float" office:value="1080423" table:style-name="ce108">
            <text:p>1080423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角力隊訓練補助費</text:p>
          </table:table-cell>
          <table:table-cell table:style-name="ce111"/>
          <table:table-cell table:style-name="ce112"/>
          <table:table-cell table:style-name="ce111"/>
          <table:table-cell office:value-type="float" office:value="3000" table:style-name="ce112">
            <text:p>3,000<text:s/></text:p>
          </table:table-cell>
          <table:table-cell office:value-type="float" office:value="86934" table:formula="msoxl:=J94+F95-H95" table:style-name="ce63">
            <text:p>86,934<text:s/></text:p>
          </table:table-cell>
          <table:table-cell office:value-type="float" office:value="110736" table:formula="msoxl:=K94+G95-I95" table:style-name="ce64">
            <text:p>110,736<text:s/></text:p>
          </table:table-cell>
          <table:table-cell office:value-type="float" office:value="197670" table:formula="msoxl:=J95+K95" table:style-name="ce65">
            <text:p>197,67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50</text:p>
          </table:table-cell>
          <table:table-cell office:value-type="float" office:value="1080518" table:style-name="ce102">
            <text:p>1080518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新店高中會考午餐</text:p>
          </table:table-cell>
          <table:table-cell table:style-name="ce104"/>
          <table:table-cell table:style-name="ce105"/>
          <table:table-cell table:style-name="ce104"/>
          <table:table-cell office:value-type="float" office:value="480" table:style-name="ce105">
            <text:p>480<text:s/></text:p>
          </table:table-cell>
          <table:table-cell office:value-type="float" office:value="86934" table:formula="msoxl:=J95+F96-H96" table:style-name="ce41">
            <text:p>86,934<text:s/></text:p>
          </table:table-cell>
          <table:table-cell office:value-type="float" office:value="110256" table:formula="msoxl:=K95+G96-I96" table:style-name="ce42">
            <text:p>110,256<text:s/></text:p>
          </table:table-cell>
          <table:table-cell office:value-type="float" office:value="197190" table:formula="msoxl:=J96+K96" table:style-name="ce43">
            <text:p>197,190<text:s/></text:p>
          </table:table-cell>
          <table:table-cell table:number-columns-repeated="16372"/>
        </table:table-row>
        <table:table-row table:style-name="ro1">
          <table:table-cell table:style-name="ce113"/>
          <table:table-cell office:value-type="string" table:style-name="ce114">
            <text:p>107B051</text:p>
          </table:table-cell>
          <table:table-cell office:value-type="float" office:value="1080520" table:style-name="ce115">
            <text:p>1080520</text:p>
          </table:table-cell>
          <table:table-cell office:value-type="string" table:style-name="ce116">
            <text:p>輔導處</text:p>
          </table:table-cell>
          <table:table-cell office:value-type="string" table:style-name="ce117">
            <text:p>特教班畢旅遊覽車車資</text:p>
          </table:table-cell>
          <table:table-cell table:style-name="ce118"/>
          <table:table-cell table:style-name="ce119"/>
          <table:table-cell table:style-name="ce118"/>
          <table:table-cell office:value-type="float" office:value="6000" table:style-name="ce119">
            <text:p>6,000<text:s/></text:p>
          </table:table-cell>
          <table:table-cell office:value-type="float" office:value="86934" table:formula="msoxl:=J96+F97-H97" table:style-name="ce51">
            <text:p>86,934<text:s/></text:p>
          </table:table-cell>
          <table:table-cell office:value-type="float" office:value="104256" table:formula="msoxl:=K96+G97-I97" table:style-name="ce52">
            <text:p>104,256<text:s/></text:p>
          </table:table-cell>
          <table:table-cell office:value-type="float" office:value="191190" table:formula="msoxl:=J97+K97" table:style-name="ce53">
            <text:p>191,1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52</text:p>
          </table:table-cell>
          <table:table-cell office:value-type="float" office:value="1080531" table:style-name="ce102">
            <text:p>1080531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畢業典禮家長會長獎</text:p>
          </table:table-cell>
          <table:table-cell table:style-name="ce104"/>
          <table:table-cell table:style-name="ce105"/>
          <table:table-cell table:style-name="ce104"/>
          <table:table-cell office:value-type="float" office:value="2400" table:style-name="ce105">
            <text:p>2,400<text:s/></text:p>
          </table:table-cell>
          <table:table-cell office:value-type="float" office:value="86934" table:formula="msoxl:=J97+F98-H98" table:style-name="ce41">
            <text:p>86,934<text:s/></text:p>
          </table:table-cell>
          <table:table-cell office:value-type="float" office:value="101856" table:formula="msoxl:=K97+G98-I98" table:style-name="ce42">
            <text:p>101,856<text:s/></text:p>
          </table:table-cell>
          <table:table-cell office:value-type="float" office:value="188790" table:formula="msoxl:=J98+K98" table:style-name="ce43">
            <text:p>188,790<text:s/></text:p>
          </table:table-cell>
          <table:table-cell table:number-columns-repeated="16372"/>
        </table:table-row>
        <table:table-row table:style-name="ro1">
          <table:table-cell table:style-name="ce100"/>
          <table:table-cell office:value-type="string" table:style-name="ce101">
            <text:p>107B053</text:p>
          </table:table-cell>
          <table:table-cell office:value-type="float" office:value="1080531" table:style-name="ce102">
            <text:p>1080531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家長會致贈畢業班導師禮金</text:p>
          </table:table-cell>
          <table:table-cell table:style-name="ce104"/>
          <table:table-cell table:style-name="ce105"/>
          <table:table-cell table:style-name="ce104"/>
          <table:table-cell office:value-type="float" office:value="6500" table:style-name="ce105">
            <text:p>6,500<text:s/></text:p>
          </table:table-cell>
          <table:table-cell office:value-type="float" office:value="86934" table:formula="msoxl:=J98+F99-H99" table:style-name="ce41">
            <text:p>86,934<text:s/></text:p>
          </table:table-cell>
          <table:table-cell office:value-type="float" office:value="95356" table:formula="msoxl:=K98+G99-I99" table:style-name="ce42">
            <text:p>95,356<text:s/></text:p>
          </table:table-cell>
          <table:table-cell office:value-type="float" office:value="182290" table:formula="msoxl:=J99+K99" table:style-name="ce43">
            <text:p>182,290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54</text:p>
          </table:table-cell>
          <table:table-cell office:value-type="float" office:value="1080603" table:style-name="ce74">
            <text:p>1080603</text:p>
          </table:table-cell>
          <table:table-cell office:value-type="string" table:style-name="ce97">
            <text:p>專款</text:p>
          </table:table-cell>
          <table:table-cell office:value-type="string" table:style-name="ce99">
            <text:p>[校務發展專款專用]-圖書館冷氣灌冷媒</text:p>
          </table:table-cell>
          <table:table-cell table:style-name="ce76"/>
          <table:table-cell table:style-name="ce77"/>
          <table:table-cell office:value-type="float" office:value="15750" table:style-name="ce76">
            <text:p>15,750<text:s/></text:p>
          </table:table-cell>
          <table:table-cell table:style-name="ce77"/>
          <table:table-cell office:value-type="float" office:value="71184" table:formula="msoxl:=J99+F100-H100" table:style-name="ce31">
            <text:p>71,184<text:s/></text:p>
          </table:table-cell>
          <table:table-cell office:value-type="float" office:value="95356" table:formula="msoxl:=K99+G100-I100" table:style-name="ce32">
            <text:p>95,356<text:s/></text:p>
          </table:table-cell>
          <table:table-cell office:value-type="float" office:value="166540" table:formula="msoxl:=J100+K100" table:style-name="ce33">
            <text:p>166,5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4</text:p>
          </table:table-cell>
          <table:table-cell table:style-name="ce73"/>
          <table:table-cell office:value-type="float" office:value="1080603" table:style-name="ce74">
            <text:p>1080603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滬江高中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3184" table:formula="msoxl:=J100+F101-H101" table:style-name="ce31">
            <text:p>73,184<text:s/></text:p>
          </table:table-cell>
          <table:table-cell office:value-type="float" office:value="95356" table:formula="msoxl:=K100+G101-I101" table:style-name="ce32">
            <text:p>95,356<text:s/></text:p>
          </table:table-cell>
          <table:table-cell office:value-type="float" office:value="168540" table:formula="msoxl:=J101+K101" table:style-name="ce33">
            <text:p>168,5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5</text:p>
          </table:table-cell>
          <table:table-cell table:style-name="ce73"/>
          <table:table-cell office:value-type="float" office:value="1080603" table:style-name="ce74">
            <text:p>1080603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重慶國中</text:p>
          </table:table-cell>
          <table:table-cell office:value-type="float" office:value="1000" table:style-name="ce76">
            <text:p>1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4184" table:formula="msoxl:=J101+F102-H102" table:style-name="ce31">
            <text:p>74,184<text:s/></text:p>
          </table:table-cell>
          <table:table-cell office:value-type="float" office:value="95356" table:formula="msoxl:=K101+G102-I102" table:style-name="ce32">
            <text:p>95,356<text:s/></text:p>
          </table:table-cell>
          <table:table-cell office:value-type="float" office:value="169540" table:formula="msoxl:=J102+K102" table:style-name="ce33">
            <text:p>169,540<text:s/></text:p>
          </table:table-cell>
          <table:table-cell table:number-columns-repeated="16372"/>
        </table:table-row>
        <table:table-row table:style-name="ro1">
          <table:table-cell table:style-name="ce72"/>
          <table:table-cell office:value-type="string" table:style-name="ce73">
            <text:p>107B055</text:p>
          </table:table-cell>
          <table:table-cell office:value-type="float" office:value="1080606" table:style-name="ce74">
            <text:p>10806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[校務發展專款專用]-重慶國中畢業禮金</text:p>
          </table:table-cell>
          <table:table-cell table:style-name="ce76"/>
          <table:table-cell table:style-name="ce77"/>
          <table:table-cell table:style-name="ce76"/>
          <table:table-cell office:value-type="float" office:value="1000" table:style-name="ce77">
            <text:p>1,000<text:s/></text:p>
          </table:table-cell>
          <table:table-cell office:value-type="float" office:value="74184" table:formula="msoxl:=J102+F103-H103" table:style-name="ce31">
            <text:p>74,184<text:s/></text:p>
          </table:table-cell>
          <table:table-cell office:value-type="float" office:value="94356" table:formula="msoxl:=K102+G103-I103" table:style-name="ce32">
            <text:p>94,356<text:s/></text:p>
          </table:table-cell>
          <table:table-cell office:value-type="float" office:value="168540" table:formula="msoxl:=J103+K103" table:style-name="ce33">
            <text:p>168,5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6</text:p>
          </table:table-cell>
          <table:table-cell table:style-name="ce73"/>
          <table:table-cell office:value-type="float" office:value="1080606" table:style-name="ce74">
            <text:p>10806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智光商工</text:p>
          </table:table-cell>
          <table:table-cell office:value-type="float" office:value="1200" table:style-name="ce76">
            <text:p>1,2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5384" table:formula="msoxl:=J103+F104-H104" table:style-name="ce31">
            <text:p>75,384<text:s/></text:p>
          </table:table-cell>
          <table:table-cell office:value-type="float" office:value="94356" table:formula="msoxl:=K103+G104-I104" table:style-name="ce32">
            <text:p>94,356<text:s/></text:p>
          </table:table-cell>
          <table:table-cell office:value-type="float" office:value="169740" table:formula="msoxl:=J104+K104" table:style-name="ce33">
            <text:p>169,7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7</text:p>
          </table:table-cell>
          <table:table-cell table:style-name="ce73"/>
          <table:table-cell office:value-type="float" office:value="1080606" table:style-name="ce74">
            <text:p>10806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能仁家商</text:p>
          </table:table-cell>
          <table:table-cell office:value-type="float" office:value="3000" table:style-name="ce76">
            <text:p>3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78384" table:formula="msoxl:=J104+F105-H105" table:style-name="ce31">
            <text:p>78,384<text:s/></text:p>
          </table:table-cell>
          <table:table-cell office:value-type="float" office:value="94356" table:formula="msoxl:=K104+G105-I105" table:style-name="ce32">
            <text:p>94,356<text:s/></text:p>
          </table:table-cell>
          <table:table-cell office:value-type="float" office:value="172740" table:formula="msoxl:=J105+K105" table:style-name="ce33">
            <text:p>172,7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8</text:p>
          </table:table-cell>
          <table:table-cell table:style-name="ce73"/>
          <table:table-cell office:value-type="float" office:value="1080606" table:style-name="ce74">
            <text:p>10806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大誠高中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0384" table:formula="msoxl:=J105+F106-H106" table:style-name="ce31">
            <text:p>80,384<text:s/></text:p>
          </table:table-cell>
          <table:table-cell office:value-type="float" office:value="94356" table:formula="msoxl:=K105+G106-I106" table:style-name="ce32">
            <text:p>94,356<text:s/></text:p>
          </table:table-cell>
          <table:table-cell office:value-type="float" office:value="174740" table:formula="msoxl:=J106+K106" table:style-name="ce33">
            <text:p>174,74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39</text:p>
          </table:table-cell>
          <table:table-cell table:style-name="ce73"/>
          <table:table-cell office:value-type="float" office:value="1080606" table:style-name="ce74">
            <text:p>1080606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莊敬高職</text:p>
          </table:table-cell>
          <table:table-cell office:value-type="float" office:value="3600" table:style-name="ce76">
            <text:p>3,6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3984" table:formula="msoxl:=J106+F107-H107" table:style-name="ce121">
            <text:p>83,984<text:s/></text:p>
          </table:table-cell>
          <table:table-cell office:value-type="float" office:value="94356" table:formula="msoxl:=K106+G107-I107" table:style-name="ce32">
            <text:p>94,356<text:s/></text:p>
          </table:table-cell>
          <table:table-cell office:value-type="float" office:value="178340" table:formula="msoxl:=J107+K107" table:style-name="ce33">
            <text:p>178,340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56</text:p>
          </table:table-cell>
          <table:table-cell office:value-type="float" office:value="1080610" table:style-name="ce108">
            <text:p>1080610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西瓜盃籃球賽</text:p>
          </table:table-cell>
          <table:table-cell table:style-name="ce111"/>
          <table:table-cell table:style-name="ce112"/>
          <table:table-cell table:style-name="ce111"/>
          <table:table-cell office:value-type="float" office:value="5120" table:style-name="ce112">
            <text:p>5,120<text:s/></text:p>
          </table:table-cell>
          <table:table-cell office:value-type="float" office:value="83984" table:formula="msoxl:=J107+F108-H108" table:style-name="ce122">
            <text:p>83,984<text:s/></text:p>
          </table:table-cell>
          <table:table-cell office:value-type="float" office:value="89236" table:formula="msoxl:=K107+G108-I108" table:style-name="ce64">
            <text:p>89,236<text:s/></text:p>
          </table:table-cell>
          <table:table-cell office:value-type="float" office:value="173220" table:formula="msoxl:=J108+K108" table:style-name="ce65">
            <text:p>173,220<text:s/></text:p>
          </table:table-cell>
          <table:table-cell table:number-columns-repeated="16372"/>
        </table:table-row>
        <table:table-row table:style-name="ro1">
          <table:table-cell table:style-name="ce106"/>
          <table:table-cell office:value-type="string" table:style-name="ce107">
            <text:p>107B057</text:p>
          </table:table-cell>
          <table:table-cell office:value-type="float" office:value="1080610" table:style-name="ce108">
            <text:p>1080610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班際排球比賽</text:p>
          </table:table-cell>
          <table:table-cell table:style-name="ce111"/>
          <table:table-cell table:style-name="ce112"/>
          <table:table-cell table:style-name="ce111"/>
          <table:table-cell office:value-type="float" office:value="2600" table:style-name="ce112">
            <text:p>2,600<text:s/></text:p>
          </table:table-cell>
          <table:table-cell office:value-type="float" office:value="83984" table:formula="msoxl:=J108+F109-H109" table:style-name="ce122">
            <text:p>83,984<text:s/></text:p>
          </table:table-cell>
          <table:table-cell office:value-type="float" office:value="86636" table:formula="msoxl:=K108+G109-I109" table:style-name="ce64">
            <text:p>86,636<text:s/></text:p>
          </table:table-cell>
          <table:table-cell office:value-type="float" office:value="170620" table:formula="msoxl:=J109+K109" table:style-name="ce65">
            <text:p>170,620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40</text:p>
          </table:table-cell>
          <table:table-cell table:style-name="ce73"/>
          <table:table-cell office:value-type="float" office:value="1080619" table:style-name="ce74">
            <text:p>1080619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新北市中小學家長協會</text:p>
          </table:table-cell>
          <table:table-cell office:value-type="float" office:value="2000" table:style-name="ce76">
            <text:p>2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85984" table:formula="msoxl:=J109+F110-H110" table:style-name="ce121">
            <text:p>85,984<text:s/></text:p>
          </table:table-cell>
          <table:table-cell office:value-type="float" office:value="86636" table:formula="msoxl:=K109+G110-I110" table:style-name="ce32">
            <text:p>86,636<text:s/></text:p>
          </table:table-cell>
          <table:table-cell office:value-type="float" office:value="172620" table:formula="msoxl:=J110+K110" table:style-name="ce33">
            <text:p>172,620<text:s/></text:p>
          </table:table-cell>
          <table:table-cell table:number-columns-repeated="16372"/>
        </table:table-row>
        <table:table-row table:style-name="ro1">
          <table:table-cell office:value-type="string" table:style-name="ce78">
            <text:p>107C122</text:p>
          </table:table-cell>
          <table:table-cell table:style-name="ce95"/>
          <table:table-cell office:value-type="float" office:value="1080619" table:style-name="ce80">
            <text:p>1080619</text:p>
          </table:table-cell>
          <table:table-cell office:value-type="string" table:style-name="ce96">
            <text:p>專款</text:p>
          </table:table-cell>
          <table:table-cell office:value-type="string" table:style-name="ce98">
            <text:p>謝懷友捐款[羽球隊專款專用]</text:p>
          </table:table-cell>
          <table:table-cell table:style-name="ce82"/>
          <table:table-cell office:value-type="float" office:value="15000" table:style-name="ce83">
            <text:p>15,000<text:s/></text:p>
          </table:table-cell>
          <table:table-cell table:style-name="ce82"/>
          <table:table-cell table:style-name="ce83"/>
          <table:table-cell office:value-type="float" office:value="85984" table:formula="msoxl:=J110+F111-H111" table:style-name="ce123">
            <text:p>85,984<text:s/></text:p>
          </table:table-cell>
          <table:table-cell office:value-type="float" office:value="101636" table:formula="msoxl:=K110+G111-I111" table:style-name="ce55">
            <text:p>101,636<text:s/></text:p>
          </table:table-cell>
          <table:table-cell office:value-type="float" office:value="187620" table:formula="msoxl:=J111+K111" table:style-name="ce23">
            <text:p>187,620<text:s/></text:p>
          </table:table-cell>
          <table:table-cell table:number-columns-repeated="16372"/>
        </table:table-row>
        <table:table-row table:style-name="ro1">
          <table:table-cell table:style-name="ce78"/>
          <table:table-cell table:style-name="ce95"/>
          <table:table-cell table:style-name="ce80"/>
          <table:table-cell office:value-type="string" table:style-name="ce96">
            <text:p>家長會</text:p>
          </table:table-cell>
          <table:table-cell office:value-type="string" table:style-name="ce98">
            <text:p>利息</text:p>
          </table:table-cell>
          <table:table-cell table:style-name="ce82"/>
          <table:table-cell office:value-type="float" office:value="238" table:style-name="ce83">
            <text:p>238<text:s/></text:p>
          </table:table-cell>
          <table:table-cell table:style-name="ce82"/>
          <table:table-cell table:style-name="ce83"/>
          <table:table-cell office:value-type="float" office:value="85984" table:formula="msoxl:=J111+F112-H112" table:style-name="ce123">
            <text:p>85,984<text:s/></text:p>
          </table:table-cell>
          <table:table-cell office:value-type="float" office:value="101874" table:formula="msoxl:=K111+G112-I112" table:style-name="ce55">
            <text:p>101,874<text:s/></text:p>
          </table:table-cell>
          <table:table-cell office:value-type="float" office:value="187858" table:formula="msoxl:=J112+K112" table:style-name="ce23">
            <text:p>187,858<text:s/>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107A042</text:p>
          </table:table-cell>
          <table:table-cell table:style-name="ce73"/>
          <table:table-cell office:value-type="float" office:value="1080715" table:style-name="ce74">
            <text:p>1080715</text:p>
          </table:table-cell>
          <table:table-cell office:value-type="string" table:style-name="ce97">
            <text:p>專款</text:p>
          </table:table-cell>
          <table:table-cell office:value-type="string" table:style-name="ce28">
            <text:p>捐款[校務發展專款專用]-肯伯特健身器材有限公司</text:p>
          </table:table-cell>
          <table:table-cell office:value-type="float" office:value="34000" table:style-name="ce76">
            <text:p>34,000<text:s/></text:p>
          </table:table-cell>
          <table:table-cell table:style-name="ce77"/>
          <table:table-cell table:style-name="ce76"/>
          <table:table-cell table:style-name="ce77"/>
          <table:table-cell office:value-type="float" office:value="119984" table:formula="msoxl:=J112+F113-H113" table:style-name="ce121">
            <text:p>119,984<text:s/></text:p>
          </table:table-cell>
          <table:table-cell office:value-type="float" office:value="101874" table:formula="msoxl:=K112+G113-I113" table:style-name="ce32">
            <text:p>101,874<text:s/></text:p>
          </table:table-cell>
          <table:table-cell office:value-type="float" office:value="221858" table:formula="msoxl:=J113+K113" table:style-name="ce33">
            <text:p>221,858<text:s/></text:p>
          </table:table-cell>
          <table:table-cell table:number-columns-repeated="16372"/>
        </table:table-row>
        <table:table-row table:number-rows-repeated="3" table:style-name="ro1">
          <table:table-cell table:style-name="ce78"/>
          <table:table-cell table:style-name="ce95"/>
          <table:table-cell table:style-name="ce80"/>
          <table:table-cell table:style-name="ce96"/>
          <table:table-cell table:style-name="ce98"/>
          <table:table-cell table:style-name="ce82"/>
          <table:table-cell table:style-name="ce83"/>
          <table:table-cell table:style-name="ce82"/>
          <table:table-cell table:style-name="ce83"/>
          <table:table-cell table:style-name="ce123"/>
          <table:table-cell table:style-name="ce55"/>
          <table:table-cell table:style-name="ce23"/>
          <table:table-cell table:number-columns-repeated="16372"/>
        </table:table-row>
        <table:table-row table:style-name="ro1">
          <table:table-cell table:style-name="ce78"/>
          <table:table-cell table:style-name="ce95"/>
          <table:table-cell table:style-name="ce80"/>
          <table:table-cell table:style-name="ce96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123"/>
          <table:table-cell table:style-name="ce55"/>
          <table:table-cell table:style-name="ce23"/>
          <table:table-cell table:number-columns-repeated="16372"/>
        </table:table-row>
        <table:table-row table:style-name="ro1"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16372"/>
        </table:table-row>
        <table:table-row table:number-rows-repeated="21" table:style-name="ro1">
          <table:table-cell table:number-columns-repeated="3" table:style-name="ce134"/>
          <table:table-cell table:style-name="ce135"/>
          <table:table-cell table:style-name="ce136"/>
          <table:table-cell table:number-columns-repeated="6" table:style-name="ce135"/>
          <table:table-cell table:style-name="ce137"/>
          <table:table-cell table:number-columns-repeated="16372"/>
        </table:table-row>
        <table:table-row table:number-rows-repeated="1048437" table:style-name="ro5">
          <table:table-cell table:number-columns-repeated="16384"/>
        </table:table-row>
      </table:table>
      <table:table table:name="107(全)處室分類帳" table:style-name="ta2"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205">
            <text:p>107(全)學年度新北市立文山國中家長會各處室收入支出表</text:p>
          </table:table-cell>
          <table:covered-table-cell table:number-columns-repeated="4"/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string" table:style-name="ce7">
            <text:p>領款日期</text:p>
          </table:table-cell>
          <table:table-cell table:style-name="ce7"/>
          <table:table-cell office:value-type="string" table:style-name="ce138">
            <text:p>摘要</text:p>
          </table:table-cell>
          <table:table-cell office:value-type="string" table:style-name="ce13">
            <text:p>收入</text:p>
          </table:table-cell>
          <table:table-cell office:value-type="string" table:style-name="ce13">
            <text:p>支出</text:p>
          </table:table-cell>
          <table:table-cell table:number-columns-repeated="6" table:style-name="ce139"/>
          <table:table-cell table:number-columns-repeated="16373"/>
        </table:table-row>
        <table:table-row table:style-name="ro1">
          <table:table-cell office:value-type="float" office:value="1071129" table:style-name="ce58">
            <text:p>1071129</text:p>
          </table:table-cell>
          <table:table-cell office:value-type="string" table:style-name="ce59">
            <text:p>學務處</text:p>
          </table:table-cell>
          <table:table-cell office:value-type="string" table:style-name="ce60">
            <text:p>籃球校隊訓練費</text:p>
          </table:table-cell>
          <table:table-cell table:style-name="ce140"/>
          <table:table-cell office:value-type="float" office:value="3000" table:style-name="ce140">
            <text:p>3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403" table:style-name="ce108">
            <text:p>1080403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校慶活動公關禮券</text:p>
          </table:table-cell>
          <table:table-cell table:style-name="ce140"/>
          <table:table-cell office:value-type="float" office:value="2700" table:style-name="ce140">
            <text:p>2,7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510" table:style-name="ce108">
            <text:p>1080510</text:p>
          </table:table-cell>
          <table:table-cell office:value-type="string" table:style-name="ce59">
            <text:p>學務處</text:p>
          </table:table-cell>
          <table:table-cell office:value-type="string" table:style-name="ce110">
            <text:p>打擊樂團指導費</text:p>
          </table:table-cell>
          <table:table-cell table:style-name="ce140"/>
          <table:table-cell office:value-type="float" office:value="5000" table:style-name="ce140">
            <text:p>5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423" table:style-name="ce108">
            <text:p>1080423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角力隊訓練補助費</text:p>
          </table:table-cell>
          <table:table-cell table:style-name="ce140"/>
          <table:table-cell office:value-type="float" office:value="3000" table:style-name="ce140">
            <text:p>3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610" table:style-name="ce108">
            <text:p>1080610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西瓜盃籃球賽</text:p>
          </table:table-cell>
          <table:table-cell table:style-name="ce140"/>
          <table:table-cell office:value-type="float" office:value="5120" table:style-name="ce140">
            <text:p>5,12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610" table:style-name="ce108">
            <text:p>1080610</text:p>
          </table:table-cell>
          <table:table-cell office:value-type="string" table:style-name="ce109">
            <text:p>學務處</text:p>
          </table:table-cell>
          <table:table-cell office:value-type="string" table:style-name="ce110">
            <text:p>班際排球比賽</text:p>
          </table:table-cell>
          <table:table-cell table:style-name="ce140"/>
          <table:table-cell office:value-type="float" office:value="2600" table:style-name="ce140">
            <text:p>2,6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table:style-name="ce16"/>
          <table:table-cell table:style-name="ce17"/>
          <table:table-cell office:value-type="string" table:style-name="ce141">
            <text:p>總計</text:p>
          </table:table-cell>
          <table:table-cell office:value-type="float" office:value="21420" table:formula="msoxl:=SUM(E3:E8)" table:number-columns-spanned="2" table:number-rows-spanned="1" table:style-name="ce221">
            <text:p>21,420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style-name="ro6">
          <table:table-cell table:number-columns-spanned="4" table:number-rows-spanned="1" table:style-name="ce222"/>
          <table:covered-table-cell table:number-columns-repeated="3"/>
          <table:table-cell table:style-name="ce142"/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71105" table:style-name="ce36">
            <text:p>1071105</text:p>
          </table:table-cell>
          <table:table-cell office:value-type="string" table:style-name="ce37">
            <text:p>教務處</text:p>
          </table:table-cell>
          <table:table-cell office:value-type="string" table:style-name="ce143">
            <text:p>英語文競賽評審費</text:p>
          </table:table-cell>
          <table:table-cell table:style-name="ce144"/>
          <table:table-cell office:value-type="float" office:value="800" table:style-name="ce145">
            <text:p>8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71113" table:style-name="ce36">
            <text:p>1071113</text:p>
          </table:table-cell>
          <table:table-cell office:value-type="string" table:style-name="ce37">
            <text:p>教務處</text:p>
          </table:table-cell>
          <table:table-cell office:value-type="string" table:style-name="ce143">
            <text:p>英語歌謠比賽評審費</text:p>
          </table:table-cell>
          <table:table-cell table:style-name="ce144"/>
          <table:table-cell office:value-type="float" office:value="600" table:style-name="ce145">
            <text:p>6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71203" table:style-name="ce36">
            <text:p>1071203</text:p>
          </table:table-cell>
          <table:table-cell office:value-type="string" table:style-name="ce37">
            <text:p>教務處</text:p>
          </table:table-cell>
          <table:table-cell office:value-type="string" table:style-name="ce143">
            <text:p>國語文競賽評審暨閱卷費</text:p>
          </table:table-cell>
          <table:table-cell table:style-name="ce144"/>
          <table:table-cell office:value-type="float" office:value="4000" table:style-name="ce145">
            <text:p>4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319" table:style-name="ce102">
            <text:p>1080319</text:p>
          </table:table-cell>
          <table:table-cell office:value-type="string" table:style-name="ce120">
            <text:p>教務處</text:p>
          </table:table-cell>
          <table:table-cell office:value-type="string" table:style-name="ce146">
            <text:p>包高中活動-學生包糕粽禮盒</text:p>
          </table:table-cell>
          <table:table-cell table:style-name="ce144"/>
          <table:table-cell office:value-type="float" office:value="17700" table:style-name="ce145">
            <text:p>17,7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20" table:style-name="ce102">
            <text:p>108032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培訓費(自然1200，數學1200)</text:p>
          </table:table-cell>
          <table:table-cell table:style-name="ce144"/>
          <table:table-cell office:value-type="float" office:value="2400" table:style-name="ce145">
            <text:p>2,4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20" table:style-name="ce102">
            <text:p>108032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校內科展評審費(自然1200，數學1200)</text:p>
          </table:table-cell>
          <table:table-cell table:style-name="ce144"/>
          <table:table-cell office:value-type="float" office:value="2400" table:style-name="ce145">
            <text:p>2,4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22" table:style-name="ce102">
            <text:p>1080322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車資</text:p>
          </table:table-cell>
          <table:table-cell table:style-name="ce148"/>
          <table:table-cell office:value-type="float" office:value="2000" table:style-name="ce149">
            <text:p>2,0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道具費</text:p>
          </table:table-cell>
          <table:table-cell table:style-name="ce148"/>
          <table:table-cell office:value-type="float" office:value="3000" table:style-name="ce149">
            <text:p>3,0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培訓教師終點費</text:p>
          </table:table-cell>
          <table:table-cell table:style-name="ce148"/>
          <table:table-cell office:value-type="float" office:value="1000" table:style-name="ce149">
            <text:p>1,0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歌曲比賽午餐費</text:p>
          </table:table-cell>
          <table:table-cell table:style-name="ce148"/>
          <table:table-cell office:value-type="float" office:value="2000" table:style-name="ce149">
            <text:p>2,0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10" table:style-name="ce102">
            <text:p>1080410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英語文競賽培訓教師指導獎勵費</text:p>
          </table:table-cell>
          <table:table-cell table:style-name="ce148"/>
          <table:table-cell office:value-type="float" office:value="500" table:style-name="ce149">
            <text:p>5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21" table:style-name="ce102">
            <text:p>1080421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車資&amp;誤餐費</text:p>
          </table:table-cell>
          <table:table-cell table:style-name="ce148"/>
          <table:table-cell office:value-type="float" office:value="6000" table:style-name="ce149">
            <text:p>6,0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21" table:style-name="ce102">
            <text:p>1080421</text:p>
          </table:table-cell>
          <table:table-cell office:value-type="string" table:style-name="ce37">
            <text:p>教務處</text:p>
          </table:table-cell>
          <table:table-cell office:value-type="string" table:style-name="ce103">
            <text:p>科展海報資料製作費</text:p>
          </table:table-cell>
          <table:table-cell table:style-name="ce148"/>
          <table:table-cell office:value-type="float" office:value="4800" table:style-name="ce149">
            <text:p>4,8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518" table:style-name="ce102">
            <text:p>1080518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新店高中會考午餐</text:p>
          </table:table-cell>
          <table:table-cell table:style-name="ce148"/>
          <table:table-cell office:value-type="float" office:value="480" table:style-name="ce149">
            <text:p>48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531" table:style-name="ce102">
            <text:p>1080531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畢業典禮家長會長獎</text:p>
          </table:table-cell>
          <table:table-cell table:style-name="ce148"/>
          <table:table-cell office:value-type="float" office:value="2400" table:style-name="ce149">
            <text:p>2,4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531" table:style-name="ce102">
            <text:p>1080531</text:p>
          </table:table-cell>
          <table:table-cell office:value-type="string" table:style-name="ce120">
            <text:p>教務處</text:p>
          </table:table-cell>
          <table:table-cell office:value-type="string" table:style-name="ce103">
            <text:p>家長會致贈畢業班導師禮金</text:p>
          </table:table-cell>
          <table:table-cell table:style-name="ce148"/>
          <table:table-cell office:value-type="float" office:value="6500" table:style-name="ce149">
            <text:p>6,500<text:s/></text:p>
          </table:table-cell>
          <table:table-cell table:style-name="ce147"/>
          <table:table-cell table:number-columns-repeated="5" table:style-name="ce135"/>
          <table:table-cell table:number-columns-repeated="16373"/>
        </table:table-row>
        <table:table-row table:style-name="ro7">
          <table:table-cell table:style-name="ce16"/>
          <table:table-cell table:style-name="ce17"/>
          <table:table-cell office:value-type="string" table:style-name="ce150">
            <text:p>總計</text:p>
          </table:table-cell>
          <table:table-cell office:value-type="float" office:value="56580" table:formula="msoxl:=SUM(E11:E26)" table:number-columns-spanned="2" table:number-rows-spanned="1" table:style-name="ce221">
            <text:p>56,580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style-name="ro8">
          <table:table-cell table:number-columns-spanned="4" table:number-rows-spanned="1" table:style-name="ce222"/>
          <table:covered-table-cell table:number-columns-repeated="3"/>
          <table:table-cell table:style-name="ce142"/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71113" table:style-name="ce46">
            <text:p>1071113</text:p>
          </table:table-cell>
          <table:table-cell office:value-type="string" table:style-name="ce47">
            <text:p>輔導處</text:p>
          </table:table-cell>
          <table:table-cell office:value-type="string" table:style-name="ce151">
            <text:p>招生宣傳場地租借及清潔費</text:p>
          </table:table-cell>
          <table:table-cell table:style-name="ce152"/>
          <table:table-cell office:value-type="float" office:value="1300" table:style-name="ce152">
            <text:p>1,3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308" table:style-name="ce115">
            <text:p>1080308</text:p>
          </table:table-cell>
          <table:table-cell office:value-type="string" table:style-name="ce116">
            <text:p>輔導處</text:p>
          </table:table-cell>
          <table:table-cell office:value-type="string" table:style-name="ce153">
            <text:p>家長日教職員便當</text:p>
          </table:table-cell>
          <table:table-cell table:style-name="ce152"/>
          <table:table-cell office:value-type="float" office:value="7650" table:style-name="ce152">
            <text:p>7,65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510" table:style-name="ce115">
            <text:p>1080510</text:p>
          </table:table-cell>
          <table:table-cell office:value-type="string" table:style-name="ce116">
            <text:p>輔導處</text:p>
          </table:table-cell>
          <table:table-cell office:value-type="string" table:style-name="ce117">
            <text:p>親職教育活動獎勵用禮券</text:p>
          </table:table-cell>
          <table:table-cell table:style-name="ce152"/>
          <table:table-cell office:value-type="float" office:value="3000" table:style-name="ce152">
            <text:p>3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80520" table:style-name="ce115">
            <text:p>1080520</text:p>
          </table:table-cell>
          <table:table-cell office:value-type="string" table:style-name="ce116">
            <text:p>輔導處</text:p>
          </table:table-cell>
          <table:table-cell office:value-type="string" table:style-name="ce117">
            <text:p>特教班畢旅遊覽車車資</text:p>
          </table:table-cell>
          <table:table-cell table:style-name="ce152"/>
          <table:table-cell office:value-type="float" office:value="6000" table:style-name="ce152">
            <text:p>6,000<text:s/></text:p>
          </table:table-cell>
          <table:table-cell table:number-columns-repeated="6" table:style-name="ce135"/>
          <table:table-cell table:number-columns-repeated="16373"/>
        </table:table-row>
        <table:table-row table:style-name="ro9">
          <table:table-cell table:style-name="ce16"/>
          <table:table-cell table:style-name="ce17"/>
          <table:table-cell office:value-type="string" table:style-name="ce150">
            <text:p>總計</text:p>
          </table:table-cell>
          <table:table-cell office:value-type="float" office:value="17950" table:formula="msoxl:=SUM(E29:E32)" table:number-columns-spanned="2" table:number-rows-spanned="1" table:style-name="ce221">
            <text:p>17,950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style-name="ro10">
          <table:table-cell table:number-columns-spanned="4" table:number-rows-spanned="1" table:style-name="ce222"/>
          <table:covered-table-cell table:number-columns-repeated="3"/>
          <table:table-cell table:style-name="ce142"/>
          <table:table-cell table:number-columns-repeated="6" table:style-name="ce135"/>
          <table:table-cell table:number-columns-repeated="16373"/>
        </table:table-row>
        <table:table-row table:style-name="ro1">
          <table:table-cell table:style-name="ce154"/>
          <table:table-cell office:value-type="string" table:style-name="ce155">
            <text:p>總務處</text:p>
          </table:table-cell>
          <table:table-cell table:style-name="ce156"/>
          <table:table-cell table:number-columns-repeated="2" table:style-name="ce157"/>
          <table:table-cell table:number-columns-repeated="6" table:style-name="ce135"/>
          <table:table-cell table:number-columns-repeated="16373"/>
        </table:table-row>
        <table:table-row table:style-name="ro11">
          <table:table-cell table:style-name="ce16"/>
          <table:table-cell table:style-name="ce17"/>
          <table:table-cell office:value-type="string" table:style-name="ce150">
            <text:p>總計</text:p>
          </table:table-cell>
          <table:table-cell office:value-type="float" office:value="0" table:formula="msoxl:=SUM(E35)" table:number-columns-spanned="2" table:number-rows-spanned="1" table:style-name="ce221">
            <text:p>0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style-name="ro1">
          <table:table-cell table:number-columns-spanned="4" table:number-rows-spanned="1" table:style-name="ce225"/>
          <table:covered-table-cell table:number-columns-repeated="3"/>
          <table:table-cell table:style-name="ce142"/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15">
            <text:p>截至1080717</text:p>
          </table:table-cell>
          <table:covered-table-cell/>
          <table:table-cell office:value-type="string" table:style-name="ce158">
            <text:p>107(全)學年各處室支出總計</text:p>
          </table:table-cell>
          <table:table-cell office:value-type="float" office:value="95950" table:formula="msoxl:=D9+D27+D33+D36" table:number-columns-spanned="2" table:number-rows-spanned="1" table:style-name="ce223">
            <text:p>95,950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style-name="ro12">
          <table:table-cell table:number-columns-repeated="2" table:style-name="ce159"/>
          <table:table-cell table:number-columns-repeated="3" table:style-name="ce160"/>
          <table:table-cell table:number-columns-repeated="6" table:style-name="ce135"/>
          <table:table-cell table:number-columns-repeated="16373"/>
        </table:table-row>
        <table:table-row table:style-name="ro1">
          <table:table-cell office:value-type="float" office:value="1070911" table:style-name="ce16">
            <text:p>1070911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106學年度餘額</text:p>
          </table:table-cell>
          <table:table-cell office:value-type="float" office:value="66325" table:style-name="ce162">
            <text:p>66,325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128" table:style-name="ce16">
            <text:p>1071128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新北市政府</text:p>
          </table:table-cell>
          <table:table-cell office:value-type="float" office:value="59100" table:style-name="ce162">
            <text:p>59,10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03" table:style-name="ce16">
            <text:p>1071203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小額募款(10/03~12/03)</text:p>
          </table:table-cell>
          <table:table-cell office:value-type="float" office:value="84203" table:style-name="ce162">
            <text:p>84,203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010" table:style-name="ce16">
            <text:p>1071010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募款信封</text:p>
          </table:table-cell>
          <table:table-cell table:style-name="ce162"/>
          <table:table-cell office:value-type="float" office:value="1300" table:style-name="ce162">
            <text:p>1,30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1" table:style-name="ce16">
            <text:p>1071221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利息</text:p>
          </table:table-cell>
          <table:table-cell office:value-type="float" office:value="161" table:style-name="ce162">
            <text:p>161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2" table:style-name="ce16">
            <text:p>1071222</text:p>
          </table:table-cell>
          <table:table-cell office:value-type="string" table:style-name="ce17">
            <text:p>專款</text:p>
          </table:table-cell>
          <table:table-cell office:value-type="string" table:style-name="ce161">
            <text:p>捐款[冷氣維修專款專用](10/25~12/22)</text:p>
          </table:table-cell>
          <table:table-cell office:value-type="float" office:value="45965" table:style-name="ce162">
            <text:p>45,965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07" table:style-name="ce16">
            <text:p>1080107</text:p>
          </table:table-cell>
          <table:table-cell office:value-type="string" table:style-name="ce17">
            <text:p>家長會</text:p>
          </table:table-cell>
          <table:table-cell office:value-type="string" table:style-name="ce71">
            <text:p>挹注獎助學金(含匯費30元)</text:p>
          </table:table-cell>
          <table:table-cell table:style-name="ce162"/>
          <table:table-cell office:value-type="float" office:value="20030" table:style-name="ce162">
            <text:p>20,03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21" table:style-name="ce16">
            <text:p>1080121</text:p>
          </table:table-cell>
          <table:table-cell office:value-type="string" table:style-name="ce17">
            <text:p>家長會</text:p>
          </table:table-cell>
          <table:table-cell office:value-type="string" table:style-name="ce71">
            <text:p>五樓圖書館防水工程(含匯費30元)</text:p>
          </table:table-cell>
          <table:table-cell table:style-name="ce164"/>
          <table:table-cell office:value-type="float" office:value="38030" table:style-name="ce162">
            <text:p>38,03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31" table:style-name="ce16">
            <text:p>1080131</text:p>
          </table:table-cell>
          <table:table-cell office:value-type="string" table:style-name="ce17">
            <text:p>專款</text:p>
          </table:table-cell>
          <table:table-cell office:value-type="string" table:style-name="ce165">
            <text:p>退休教職員工專款餘額</text:p>
          </table:table-cell>
          <table:table-cell office:value-type="float" office:value="400" table:style-name="ce162">
            <text:p>40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227" table:style-name="ce80">
            <text:p>1080227</text:p>
          </table:table-cell>
          <table:table-cell office:value-type="string" table:style-name="ce17">
            <text:p>家長會</text:p>
          </table:table-cell>
          <table:table-cell office:value-type="string" table:style-name="ce81">
            <text:p>退休人員紀念獎牌</text:p>
          </table:table-cell>
          <table:table-cell table:style-name="ce164"/>
          <table:table-cell office:value-type="float" office:value="600" table:style-name="ce162">
            <text:p>60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227" table:style-name="ce16">
            <text:p>1080227</text:p>
          </table:table-cell>
          <table:table-cell office:value-type="string" table:style-name="ce17">
            <text:p>專款</text:p>
          </table:table-cell>
          <table:table-cell office:value-type="string" table:style-name="ce161">
            <text:p>捐款[冷氣設備維持費](12/23~2/27)</text:p>
          </table:table-cell>
          <table:table-cell office:value-type="float" office:value="600" table:style-name="ce166">
            <text:p>600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227" table:style-name="ce16">
            <text:p>1080227</text:p>
          </table:table-cell>
          <table:table-cell office:value-type="string" table:style-name="ce17">
            <text:p>專款</text:p>
          </table:table-cell>
          <table:table-cell office:value-type="string" table:style-name="ce165">
            <text:p>王榮源指定捐合唱團專款餘額</text:p>
          </table:table-cell>
          <table:table-cell office:value-type="float" office:value="6987" table:style-name="ce162">
            <text:p>6,987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3">
          <table:table-cell office:value-type="float" office:value="1080227" table:style-name="ce16">
            <text:p>1080227</text:p>
          </table:table-cell>
          <table:table-cell office:value-type="string" table:style-name="ce17">
            <text:p>專款</text:p>
          </table:table-cell>
          <table:table-cell office:value-type="string" table:style-name="ce161">
            <text:p>退休人員紀念獎牌-使用退休教職員工專款餘額</text:p>
          </table:table-cell>
          <table:table-cell table:style-name="ce161"/>
          <table:table-cell office:value-type="float" office:value="400" table:style-name="ce162">
            <text:p>40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專款</text:p>
          </table:table-cell>
          <table:table-cell office:value-type="string" table:style-name="ce161">
            <text:p>資優資源特教班校外教學專款餘額</text:p>
          </table:table-cell>
          <table:table-cell office:value-type="float" office:value="1620" table:style-name="ce162">
            <text:p>1,62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10" table:style-name="ce80">
            <text:p>1080310</text:p>
          </table:table-cell>
          <table:table-cell office:value-type="string" table:style-name="ce96">
            <text:p>家長會</text:p>
          </table:table-cell>
          <table:table-cell office:value-type="string" table:style-name="ce98">
            <text:p>敬業樓資源回收走道雨遮(含匯費)</text:p>
          </table:table-cell>
          <table:table-cell table:style-name="ce162"/>
          <table:table-cell office:value-type="float" office:value="14030" table:style-name="ce162">
            <text:p>14,03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19" table:style-name="ce16">
            <text:p>1080319</text:p>
          </table:table-cell>
          <table:table-cell office:value-type="string" table:style-name="ce17">
            <text:p>專款</text:p>
          </table:table-cell>
          <table:table-cell office:value-type="string" table:style-name="ce161">
            <text:p>[冷氣設備維持費]轉至文中保管金帳戶(臺銀板橋分行0040277-93014302700418)</text:p>
          </table:table-cell>
          <table:table-cell table:style-name="ce162"/>
          <table:table-cell office:value-type="float" office:value="46565" table:style-name="ce162">
            <text:p>46,565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319" table:style-name="ce80">
            <text:p>1080319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[冷氣設備維持費]支付給校方</text:p>
          </table:table-cell>
          <table:table-cell table:style-name="ce162"/>
          <table:table-cell office:value-type="float" office:value="10000" table:style-name="ce162">
            <text:p>10,00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80">
            <text:p>1080403</text:p>
          </table:table-cell>
          <table:table-cell office:value-type="string" table:style-name="ce17">
            <text:p>家長會</text:p>
          </table:table-cell>
          <table:table-cell office:value-type="string" table:style-name="ce18">
            <text:p>小額募款(李立逸)</text:p>
          </table:table-cell>
          <table:table-cell office:value-type="float" office:value="2000" table:style-name="ce162">
            <text:p>2,00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22" table:style-name="ce80">
            <text:p>1080422</text:p>
          </table:table-cell>
          <table:table-cell office:value-type="string" table:style-name="ce96">
            <text:p>家長會</text:p>
          </table:table-cell>
          <table:table-cell office:value-type="string" table:style-name="ce98">
            <text:p>教師在校受傷緊急送醫計程車資</text:p>
          </table:table-cell>
          <table:table-cell table:style-name="ce162"/>
          <table:table-cell office:value-type="float" office:value="120" table:style-name="ce162">
            <text:p>120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507" table:style-name="ce80">
            <text:p>1080507</text:p>
          </table:table-cell>
          <table:table-cell office:value-type="string" table:style-name="ce17">
            <text:p>家長會</text:p>
          </table:table-cell>
          <table:table-cell office:value-type="string" table:style-name="ce194">
            <text:p>新北市政府</text:p>
          </table:table-cell>
          <table:table-cell office:value-type="float" office:value="59300" table:style-name="ce162">
            <text:p>59,30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21" table:style-name="ce16">
            <text:p>1080621</text:p>
          </table:table-cell>
          <table:table-cell office:value-type="string" table:style-name="ce17">
            <text:p>家長會</text:p>
          </table:table-cell>
          <table:table-cell office:value-type="string" table:style-name="ce161">
            <text:p>利息</text:p>
          </table:table-cell>
          <table:table-cell office:value-type="float" office:value="238" table:style-name="ce162">
            <text:p>238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19" table:style-name="ce16">
            <text:p>1080619</text:p>
          </table:table-cell>
          <table:table-cell office:value-type="string" table:style-name="ce17">
            <text:p>專款</text:p>
          </table:table-cell>
          <table:table-cell office:value-type="string" table:style-name="ce161">
            <text:p>謝懷友捐款[羽球隊專款專用]</text:p>
          </table:table-cell>
          <table:table-cell office:value-type="float" office:value="15000" table:style-name="ce162">
            <text:p>15,000<text:s/></text:p>
          </table:table-cell>
          <table:table-cell table:style-name="ce162"/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4">
          <table:table-cell table:style-name="ce16"/>
          <table:table-cell office:value-type="string" table:style-name="ce17">
            <text:p>家長會</text:p>
          </table:table-cell>
          <table:table-cell office:value-type="string" table:style-name="ce150">
            <text:p>總計</text:p>
          </table:table-cell>
          <table:table-cell office:value-type="float" office:value="341899" table:formula="msoxl:=SUM(D40:D61)" table:style-name="ce162">
            <text:p>341,899<text:s/></text:p>
          </table:table-cell>
          <table:table-cell office:value-type="float" office:value="131075" table:formula="msoxl:=SUM(E40:E61)" table:style-name="ce162">
            <text:p>131,075<text:s/></text:p>
          </table:table-cell>
          <table:table-cell table:style-name="ce163"/>
          <table:table-cell table:number-columns-repeated="5" table:style-name="ce135"/>
          <table:table-cell table:number-columns-repeated="16373"/>
        </table:table-row>
        <table:table-row table:style-name="ro14">
          <table:table-cell table:style-name="ce159"/>
          <table:table-cell table:style-name="ce167"/>
          <table:table-cell table:style-name="ce160"/>
          <table:table-cell table:number-columns-repeated="2" table:style-name="ce168"/>
          <table:table-cell table:number-columns-repeated="6" table:style-name="ce135"/>
          <table:table-cell table:number-columns-repeated="16373"/>
        </table:table-row>
        <table:table-row table:style-name="ro15">
          <table:table-cell office:value-type="string" table:number-columns-spanned="3" table:number-rows-spanned="1" table:style-name="ce224">
            <text:p>專用款項</text:p>
          </table:table-cell>
          <table:covered-table-cell table:number-columns-repeated="2"/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9">
            <text:p>餘額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0901" table:style-name="ce26">
            <text:p>1070901</text:p>
          </table:table-cell>
          <table:table-cell office:value-type="string" table:style-name="ce27">
            <text:p>專款</text:p>
          </table:table-cell>
          <table:table-cell office:value-type="string" table:style-name="ce170">
            <text:p>校務發展專款專用餘額</text:p>
          </table:table-cell>
          <table:table-cell table:number-columns-repeated="2" table:style-name="ce171"/>
          <table:table-cell office:value-type="float" office:value="0" table:style-name="ce172">
            <text:p>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曾憲新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10000" table:formula="msoxl:=F65+D66-E66" table:style-name="ce172">
            <text:p>10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黃貴成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20000" table:formula="msoxl:=F66+D67-E67" table:style-name="ce172">
            <text:p>20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曾日生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30000" table:formula="msoxl:=F67+D68-E68" table:style-name="ce172">
            <text:p>30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許旺秋</text:p>
          </table:table-cell>
          <table:table-cell office:value-type="float" office:value="5000" table:style-name="ce171">
            <text:p>5,000<text:s/></text:p>
          </table:table-cell>
          <table:table-cell table:style-name="ce171"/>
          <table:table-cell office:value-type="float" office:value="35000" table:formula="msoxl:=F68+D69-E69" table:style-name="ce172">
            <text:p>35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陳錦珠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45000" table:formula="msoxl:=F69+D70-E70" table:style-name="ce172">
            <text:p>45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承新國際管理顧問(股)公司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55000" table:formula="msoxl:=F70+D71-E71" table:style-name="ce172">
            <text:p>55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0927" table:style-name="ce26">
            <text:p>107092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及人高中家長會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56000" table:formula="msoxl:=F71+D72-E72" table:style-name="ce172">
            <text:p>56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1030" table:style-name="ce26">
            <text:p>1071030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正德國中&amp;石碇.新店高中校慶禮金</text:p>
          </table:table-cell>
          <table:table-cell table:style-name="ce171"/>
          <table:table-cell office:value-type="float" office:value="3000" table:style-name="ce171">
            <text:p>3,000<text:s/></text:p>
          </table:table-cell>
          <table:table-cell office:value-type="float" office:value="53000" table:formula="msoxl:=F72+D73-E73" table:style-name="ce172">
            <text:p>53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71105" table:style-name="ce26">
            <text:p>1071105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重慶國中&amp;北大高中校慶禮金</text:p>
          </table:table-cell>
          <table:table-cell table:style-name="ce171"/>
          <table:table-cell office:value-type="float" office:value="1000" table:style-name="ce171">
            <text:p>1,000<text:s/></text:p>
          </table:table-cell>
          <table:table-cell office:value-type="float" office:value="52000" table:formula="msoxl:=F73+D74-E74" table:style-name="ce172">
            <text:p>52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108" table:style-name="ce26">
            <text:p>1071108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安溪國小&amp;新埔.鶯歌國中校慶禮金</text:p>
          </table:table-cell>
          <table:table-cell table:style-name="ce171"/>
          <table:table-cell office:value-type="float" office:value="3000" table:style-name="ce171">
            <text:p>3,000<text:s/></text:p>
          </table:table-cell>
          <table:table-cell office:value-type="float" office:value="49000" table:formula="msoxl:=F74+D75-E75" table:style-name="ce172">
            <text:p>49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15" table:style-name="ce26">
            <text:p>1071215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鄭安宏</text:p>
          </table:table-cell>
          <table:table-cell office:value-type="float" office:value="3000" table:style-name="ce174">
            <text:p>3,000<text:s/></text:p>
          </table:table-cell>
          <table:table-cell table:style-name="ce171"/>
          <table:table-cell office:value-type="float" office:value="52000" table:formula="msoxl:=F75+D76-E76" table:style-name="ce172">
            <text:p>52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17" table:style-name="ce26">
            <text:p>107121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睿益電子有限公司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62000" table:formula="msoxl:=F76+D77-E77" table:style-name="ce172">
            <text:p>62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17" table:style-name="ce26">
            <text:p>1071217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蕭仁傑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72000" table:formula="msoxl:=F77+D78-E78" table:style-name="ce172">
            <text:p>72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03" table:style-name="ce26">
            <text:p>10712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福營國中校慶禮金</text:p>
          </table:table-cell>
          <table:table-cell table:style-name="ce171"/>
          <table:table-cell office:value-type="float" office:value="1000" table:style-name="ce171">
            <text:p>1,000<text:s/></text:p>
          </table:table-cell>
          <table:table-cell office:value-type="float" office:value="71000" table:formula="msoxl:=F78+D79-E79" table:style-name="ce172">
            <text:p>71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05" table:style-name="ce26">
            <text:p>1071205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清理敬業樓外簷青苔</text:p>
          </table:table-cell>
          <table:table-cell table:style-name="ce171"/>
          <table:table-cell office:value-type="float" office:value="5000" table:style-name="ce171">
            <text:p>5,000<text:s/></text:p>
          </table:table-cell>
          <table:table-cell office:value-type="float" office:value="66000" table:formula="msoxl:=F79+D80-E80" table:style-name="ce172">
            <text:p>66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12" table:style-name="ce26">
            <text:p>1071212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蘆洲國中校慶禮金</text:p>
          </table:table-cell>
          <table:table-cell table:style-name="ce171"/>
          <table:table-cell office:value-type="float" office:value="1000" table:style-name="ce171">
            <text:p>1,000<text:s/></text:p>
          </table:table-cell>
          <table:table-cell office:value-type="float" office:value="65000" table:formula="msoxl:=F80+D81-E81" table:style-name="ce172">
            <text:p>65,000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14" table:style-name="ce26">
            <text:p>1071214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退機票手續費</text:p>
          </table:table-cell>
          <table:table-cell table:style-name="ce171"/>
          <table:table-cell office:value-type="float" office:value="1086" table:style-name="ce171">
            <text:p>1,086<text:s/></text:p>
          </table:table-cell>
          <table:table-cell office:value-type="float" office:value="63914" table:formula="msoxl:=F81+D82-E82" table:style-name="ce172">
            <text:p>63,91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聖誕節活動學生禮物</text:p>
          </table:table-cell>
          <table:table-cell table:style-name="ce171"/>
          <table:table-cell office:value-type="float" office:value="2160" table:style-name="ce171">
            <text:p>2,160<text:s/></text:p>
          </table:table-cell>
          <table:table-cell office:value-type="float" office:value="61754" table:formula="msoxl:=F82+D83-E83" table:style-name="ce172">
            <text:p>61,75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新聯股份有限公司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71754" table:formula="msoxl:=F83+D84-E84" table:style-name="ce172">
            <text:p>71,75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4" table:style-name="ce26">
            <text:p>1071224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曾清祥</text:p>
          </table:table-cell>
          <table:table-cell office:value-type="float" office:value="50000" table:style-name="ce171">
            <text:p>50,000<text:s/></text:p>
          </table:table-cell>
          <table:table-cell table:style-name="ce171"/>
          <table:table-cell office:value-type="float" office:value="121754" table:formula="msoxl:=F84+D85-E85" table:style-name="ce172">
            <text:p>121,75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6" table:style-name="ce26">
            <text:p>107122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詹舜欽</text:p>
          </table:table-cell>
          <table:table-cell office:value-type="float" office:value="10000" table:style-name="ce171">
            <text:p>10,000<text:s/></text:p>
          </table:table-cell>
          <table:table-cell table:style-name="ce171"/>
          <table:table-cell office:value-type="float" office:value="131754" table:formula="msoxl:=F85+D86-E86" table:style-name="ce172">
            <text:p>131,75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71228" table:style-name="ce26">
            <text:p>1071228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致贈宜蘭縣教育處處長盆栽</text:p>
          </table:table-cell>
          <table:table-cell table:style-name="ce171"/>
          <table:table-cell office:value-type="float" office:value="3000" table:style-name="ce171">
            <text:p>3,000<text:s/></text:p>
          </table:table-cell>
          <table:table-cell office:value-type="float" office:value="128754" table:formula="msoxl:=F86+D87-E87" table:style-name="ce172">
            <text:p>128,75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07" table:style-name="ce26">
            <text:p>1080107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[校務發展專款專用]-綜大校隊淋浴間修繕，電熱管更換-振吉電化場(含匯費30元)</text:p>
          </table:table-cell>
          <table:table-cell table:style-name="ce171"/>
          <table:table-cell office:value-type="float" office:value="9590" table:style-name="ce171">
            <text:p>9,590<text:s/></text:p>
          </table:table-cell>
          <table:table-cell office:value-type="float" office:value="119164" table:formula="msoxl:=F87+D88-E88" table:style-name="ce172">
            <text:p>119,16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6">
          <table:table-cell office:value-type="float" office:value="1080121" table:style-name="ce26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[校務發展專款專用]-綜大校隊淋浴間修繕，磁磚修補.蓮蓬頭.插座-旺倫水電(含匯費30元)</text:p>
          </table:table-cell>
          <table:table-cell table:style-name="ce27"/>
          <table:table-cell office:value-type="float" office:value="10230" table:style-name="ce171">
            <text:p>10,230<text:s/></text:p>
          </table:table-cell>
          <table:table-cell office:value-type="float" office:value="108934" table:formula="msoxl:=F88+D89-E89" table:style-name="ce172">
            <text:p>108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21" table:style-name="ce26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籃球隊雙面球衣-烽流行有限公司(含匯費30元)</text:p>
          </table:table-cell>
          <table:table-cell table:style-name="ce175"/>
          <table:table-cell office:value-type="float" office:value="30030" table:style-name="ce171">
            <text:p>30,030<text:s/></text:p>
          </table:table-cell>
          <table:table-cell office:value-type="float" office:value="78904" table:formula="msoxl:=F89+D90-E90" table:style-name="ce172">
            <text:p>78,90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121" table:style-name="ce26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莊敬高職董事長小孩婚禮禮金</text:p>
          </table:table-cell>
          <table:table-cell table:style-name="ce173"/>
          <table:table-cell office:value-type="float" office:value="2000" table:style-name="ce171">
            <text:p>2,000<text:s/></text:p>
          </table:table-cell>
          <table:table-cell office:value-type="float" office:value="76904" table:formula="msoxl:=F90+D91-E91" table:style-name="ce172">
            <text:p>76,90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7">
          <table:table-cell office:value-type="float" office:value="1080121" table:style-name="ce26">
            <text:p>1080121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迎新送舊花籃盆栽-人事主任</text:p>
          </table:table-cell>
          <table:table-cell table:style-name="ce175"/>
          <table:table-cell office:value-type="float" office:value="4000" table:style-name="ce171">
            <text:p>4,000<text:s/></text:p>
          </table:table-cell>
          <table:table-cell office:value-type="float" office:value="72904" table:formula="msoxl:=F91+D92-E92" table:style-name="ce172">
            <text:p>72,90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8">
          <table:table-cell office:value-type="float" office:value="1080215" table:style-name="ce26">
            <text:p>1080215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[校務發展專款專用]-107年度跨[閱]古今實體化石展-布展/搬運費用</text:p>
          </table:table-cell>
          <table:table-cell table:style-name="ce171"/>
          <table:table-cell office:value-type="float" office:value="7660" table:style-name="ce171">
            <text:p>7,660<text:s/></text:p>
          </table:table-cell>
          <table:table-cell office:value-type="float" office:value="65244" table:formula="msoxl:=F92+D93-E93" table:style-name="ce172">
            <text:p>65,24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218" table:style-name="ce26">
            <text:p>1080218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[校務發展專款專用]-九年級包高中活動-日式繪馬木製許願牌</text:p>
          </table:table-cell>
          <table:table-cell table:style-name="ce171"/>
          <table:table-cell office:value-type="float" office:value="4230" table:style-name="ce171">
            <text:p>4,230<text:s/></text:p>
          </table:table-cell>
          <table:table-cell office:value-type="float" office:value="61014" table:formula="msoxl:=F93+D94-E94" table:style-name="ce172">
            <text:p>61,01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306" table:style-name="ce26">
            <text:p>1080306</text:p>
          </table:table-cell>
          <table:table-cell office:value-type="string" table:style-name="ce27">
            <text:p>專款</text:p>
          </table:table-cell>
          <table:table-cell office:value-type="string" table:style-name="ce175">
            <text:p>[校務發展專款專用]-教務處擴大機故障更新(含匯費)</text:p>
          </table:table-cell>
          <table:table-cell table:style-name="ce171"/>
          <table:table-cell office:value-type="float" office:value="48030" table:style-name="ce171">
            <text:p>48,030<text:s/></text:p>
          </table:table-cell>
          <table:table-cell office:value-type="float" office:value="12984" table:formula="msoxl:=F94+D95-E95" table:style-name="ce172">
            <text:p>12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306" table:style-name="ce26">
            <text:p>10803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財團法人進興教育基金會</text:p>
          </table:table-cell>
          <table:table-cell office:value-type="float" office:value="50000" table:style-name="ce171">
            <text:p>50,000<text:s/></text:p>
          </table:table-cell>
          <table:table-cell table:style-name="ce171"/>
          <table:table-cell office:value-type="float" office:value="62984" table:formula="msoxl:=F95+D96-E96" table:style-name="ce172">
            <text:p>62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306" table:style-name="ce26">
            <text:p>10803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鶯歌工商校慶禮金</text:p>
          </table:table-cell>
          <table:table-cell table:style-name="ce171"/>
          <table:table-cell office:value-type="float" office:value="1000" table:style-name="ce171">
            <text:p>1,000<text:s/></text:p>
          </table:table-cell>
          <table:table-cell office:value-type="float" office:value="61984" table:formula="msoxl:=F96+D97-E97" table:style-name="ce172">
            <text:p>61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314" table:style-name="ce26">
            <text:p>1080314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包高中活動-聰明門粽子</text:p>
          </table:table-cell>
          <table:table-cell table:style-name="ce171"/>
          <table:table-cell office:value-type="float" office:value="750" table:style-name="ce171">
            <text:p>750<text:s/></text:p>
          </table:table-cell>
          <table:table-cell office:value-type="float" office:value="61234" table:formula="msoxl:=F97+D98-E98" table:style-name="ce172">
            <text:p>61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329" table:style-name="ce26">
            <text:p>1080329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鶯歌國中家長會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62234" table:formula="msoxl:=F98+D99-E99" table:style-name="ce172">
            <text:p>62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時雨中學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64234" table:formula="msoxl:=F99+D100-E100" table:style-name="ce172">
            <text:p>64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401" table:style-name="ce26">
            <text:p>1080401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重慶國中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65234" table:formula="msoxl:=F100+D101-E101" table:style-name="ce172">
            <text:p>65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401" table:style-name="ce26">
            <text:p>1080401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蘆洲國中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66234" table:formula="msoxl:=F101+D102-E102" table:style-name="ce172">
            <text:p>66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5">
          <table:table-cell office:value-type="float" office:value="1080402" table:style-name="ce26">
            <text:p>1080402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中華商業海事職業學校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67234" table:formula="msoxl:=F102+D103-E103" table:style-name="ce172">
            <text:p>67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台北市大誠高中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69234" table:formula="msoxl:=F103+D104-E104" table:style-name="ce172">
            <text:p>69,2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莊敬高職</text:p>
          </table:table-cell>
          <table:table-cell office:value-type="float" office:value="2200" table:style-name="ce171">
            <text:p>2,200<text:s/></text:p>
          </table:table-cell>
          <table:table-cell table:style-name="ce171"/>
          <table:table-cell office:value-type="float" office:value="71434" table:formula="msoxl:=F104+D105-E105" table:style-name="ce172">
            <text:p>71,4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開明工商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73434" table:formula="msoxl:=F105+D106-E106" table:style-name="ce172">
            <text:p>73,4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及人中學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75434" table:formula="msoxl:=F106+D107-E107" table:style-name="ce172">
            <text:p>75,4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曾宗徽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77434" table:formula="msoxl:=F107+D108-E108" table:style-name="ce172">
            <text:p>77,4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南強工商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79434" table:formula="msoxl:=F108+D109-E109" table:style-name="ce172">
            <text:p>79,4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張鳳嬌</text:p>
          </table:table-cell>
          <table:table-cell office:value-type="float" office:value="500" table:style-name="ce171">
            <text:p>500<text:s/></text:p>
          </table:table-cell>
          <table:table-cell table:style-name="ce171"/>
          <table:table-cell office:value-type="float" office:value="79934" table:formula="msoxl:=F109+D110-E110" table:style-name="ce172">
            <text:p>79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能仁家商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81934" table:formula="msoxl:=F110+D111-E111" table:style-name="ce172">
            <text:p>81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及人中學家長會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82934" table:formula="msoxl:=F111+D112-E112" table:style-name="ce172">
            <text:p>82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億泰通運有限公司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83934" table:formula="msoxl:=F112+D113-E113" table:style-name="ce172">
            <text:p>83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達觀國名中小學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84934" table:formula="msoxl:=F113+D114-E114" table:style-name="ce172">
            <text:p>84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滬江高中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86934" table:formula="msoxl:=F114+D115-E115" table:style-name="ce172">
            <text:p>86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03" table:style-name="ce26">
            <text:p>10804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強恕中學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87934" table:formula="msoxl:=F115+D116-E116" table:style-name="ce172">
            <text:p>87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415" table:style-name="ce26">
            <text:p>1080415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豪鼎有限公司</text:p>
          </table:table-cell>
          <table:table-cell office:value-type="float" office:value="117600" table:style-name="ce171">
            <text:p>117,600<text:s/></text:p>
          </table:table-cell>
          <table:table-cell table:style-name="ce171"/>
          <table:table-cell office:value-type="float" office:value="205534" table:formula="msoxl:=F116+D117-E117" table:style-name="ce172">
            <text:p>205,5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508" table:style-name="ce26">
            <text:p>1080508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凌碧樓.禮義廉恥.敬業樓等樓字工程</text:p>
          </table:table-cell>
          <table:table-cell table:style-name="ce171"/>
          <table:table-cell office:value-type="float" office:value="117600" table:style-name="ce171">
            <text:p>117,600<text:s/></text:p>
          </table:table-cell>
          <table:table-cell office:value-type="float" office:value="87934" table:formula="msoxl:=F117+D118-E118" table:style-name="ce172">
            <text:p>87,93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3" table:style-name="ce26">
            <text:p>10806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圖書館冷氣灌冷媒</text:p>
          </table:table-cell>
          <table:table-cell table:style-name="ce171"/>
          <table:table-cell office:value-type="float" office:value="15750" table:style-name="ce171">
            <text:p>15,750<text:s/></text:p>
          </table:table-cell>
          <table:table-cell office:value-type="float" office:value="72184" table:formula="msoxl:=F118+D119-E119" table:style-name="ce172">
            <text:p>72,1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3" table:style-name="ce26">
            <text:p>10806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滬江高中</text:p>
          </table:table-cell>
          <table:table-cell office:value-type="float" office:value="2000" table:style-name="ce171">
            <text:p>2,000<text:s/></text:p>
          </table:table-cell>
          <table:table-cell table:style-name="ce171"/>
          <table:table-cell office:value-type="float" office:value="74184" table:formula="msoxl:=F119+D120-E120" table:style-name="ce172">
            <text:p>74,1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3" table:style-name="ce26">
            <text:p>1080603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重慶國中</text:p>
          </table:table-cell>
          <table:table-cell office:value-type="float" office:value="1000" table:style-name="ce171">
            <text:p>1,000<text:s/></text:p>
          </table:table-cell>
          <table:table-cell table:style-name="ce171"/>
          <table:table-cell office:value-type="float" office:value="75184" table:formula="msoxl:=F120+D121-E121" table:style-name="ce172">
            <text:p>75,1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6" table:style-name="ce26">
            <text:p>10806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[校務發展專款專用]-重慶國中畢業禮金</text:p>
          </table:table-cell>
          <table:table-cell table:style-name="ce171"/>
          <table:table-cell office:value-type="float" office:value="1000" table:style-name="ce171">
            <text:p>1,000<text:s/></text:p>
          </table:table-cell>
          <table:table-cell office:value-type="float" office:value="74184" table:formula="msoxl:=F121+D122-E122" table:style-name="ce172">
            <text:p>74,1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6" table:style-name="ce26">
            <text:p>10806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智光商工</text:p>
          </table:table-cell>
          <table:table-cell office:value-type="float" office:value="1200" table:style-name="ce171">
            <text:p>1,200<text:s/></text:p>
          </table:table-cell>
          <table:table-cell table:style-name="ce171"/>
          <table:table-cell office:value-type="float" office:value="75384" table:formula="msoxl:=F122+D123-E123" table:style-name="ce172">
            <text:p>75,3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6" table:style-name="ce26">
            <text:p>10806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能仁家商</text:p>
          </table:table-cell>
          <table:table-cell office:value-type="float" office:value="3000" table:style-name="ce171">
            <text:p>3,000<text:s/></text:p>
          </table:table-cell>
          <table:table-cell table:style-name="ce171"/>
          <table:table-cell office:value-type="float" office:value="78384" table:formula="msoxl:=F123+D124-E124" table:style-name="ce172">
            <text:p>78,3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6" table:style-name="ce26">
            <text:p>10806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大誠高中</text:p>
          </table:table-cell>
          <table:table-cell office:value-type="float" office:value="2000" table:style-name="ce171">
            <text:p>2,000<text:s/></text:p>
          </table:table-cell>
          <table:table-cell table:style-name="ce172"/>
          <table:table-cell office:value-type="float" office:value="80384" table:formula="msoxl:=F124+D125-E125" table:style-name="ce172">
            <text:p>80,3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06" table:style-name="ce26">
            <text:p>1080606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莊敬高職</text:p>
          </table:table-cell>
          <table:table-cell office:value-type="float" office:value="3600" table:style-name="ce171">
            <text:p>3,600<text:s/></text:p>
          </table:table-cell>
          <table:table-cell table:style-name="ce172"/>
          <table:table-cell office:value-type="float" office:value="83984" table:formula="msoxl:=F125+D126-E126" table:style-name="ce172">
            <text:p>83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619" table:style-name="ce26">
            <text:p>1080619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新北市中小學家長協會</text:p>
          </table:table-cell>
          <table:table-cell office:value-type="float" office:value="2000" table:style-name="ce171">
            <text:p>2,000<text:s/></text:p>
          </table:table-cell>
          <table:table-cell table:style-name="ce172"/>
          <table:table-cell office:value-type="float" office:value="85984" table:formula="msoxl:=F126+D127-E127" table:style-name="ce172">
            <text:p>85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office:value-type="float" office:value="1080715" table:style-name="ce176">
            <text:p>1080715</text:p>
          </table:table-cell>
          <table:table-cell office:value-type="string" table:style-name="ce27">
            <text:p>專款</text:p>
          </table:table-cell>
          <table:table-cell office:value-type="string" table:style-name="ce173">
            <text:p>捐款[校務發展專款專用]-肯伯特健身器材有限公司</text:p>
          </table:table-cell>
          <table:table-cell office:value-type="float" office:value="34000" table:style-name="ce171">
            <text:p>34,000<text:s/></text:p>
          </table:table-cell>
          <table:table-cell table:style-name="ce172"/>
          <table:table-cell office:value-type="float" office:value="119984" table:formula="msoxl:=F127+D128-E128" table:style-name="ce172">
            <text:p>119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4">
          <table:table-cell table:style-name="ce16"/>
          <table:table-cell office:value-type="string" table:style-name="ce17">
            <text:p>專款</text:p>
          </table:table-cell>
          <table:table-cell office:value-type="string" table:style-name="ce150">
            <text:p>總計</text:p>
          </table:table-cell>
          <table:table-cell office:value-type="float" office:value="392100" table:formula="msoxl:=SUM(D65:D128)" table:style-name="ce162">
            <text:p>392,100<text:s/></text:p>
          </table:table-cell>
          <table:table-cell office:value-type="float" office:value="272116" table:formula="msoxl:=SUM(E65:E128)" table:style-name="ce162">
            <text:p>272,116<text:s/></text:p>
          </table:table-cell>
          <table:table-cell office:value-type="float" office:value="119984" table:formula="msoxl:=D129-E129" table:style-name="ce177">
            <text:p>119,984<text:s/></text:p>
          </table:table-cell>
          <table:table-cell table:number-columns-repeated="5" table:style-name="ce135"/>
          <table:table-cell table:number-columns-repeated="16373"/>
        </table:table-row>
        <table:table-row table:style-name="ro1">
          <table:table-cell table:style-name="ce178"/>
          <table:table-cell table:style-name="ce167"/>
          <table:table-cell table:style-name="ce160"/>
          <table:table-cell table:number-columns-repeated="2" table:style-name="ce168"/>
          <table:table-cell table:number-columns-repeated="6" table:style-name="ce135"/>
          <table:table-cell table:number-columns-repeated="16373"/>
        </table:table-row>
        <table:table-row table:style-name="ro1">
          <table:table-cell table:style-name="ce135"/>
          <table:table-cell table:style-name="ce179"/>
          <table:table-cell office:value-type="string" table:style-name="ce180">
            <text:p>107(全)學年家長會帳戶餘額</text:p>
          </table:table-cell>
          <table:table-cell office:value-type="float" office:value="221858" table:number-columns-spanned="2" table:number-rows-spanned="1" table:style-name="ce220">
            <text:p>221,858<text:s/></text:p>
          </table:table-cell>
          <table:covered-table-cell/>
          <table:table-cell table:style-name="ce181"/>
          <table:table-cell table:number-columns-repeated="5" table:style-name="ce135"/>
          <table:table-cell table:number-columns-repeated="16373"/>
        </table:table-row>
        <table:table-row table:style-name="ro17">
          <table:table-cell table:style-name="ce135"/>
          <table:table-cell table:style-name="ce179"/>
          <table:table-cell office:value-type="string" table:style-name="ce193">
            <text:p>校務發展專用餘額</text:p>
          </table:table-cell>
          <table:table-cell office:value-type="float" office:value="119984" table:formula="msoxl:=D129-E129" table:number-columns-spanned="2" table:number-rows-spanned="1" table:style-name="ce220">
            <text:p>119,984<text:s/></text:p>
          </table:table-cell>
          <table:covered-table-cell/>
          <table:table-cell table:style-name="ce181"/>
          <table:table-cell table:number-columns-repeated="5" table:style-name="ce135"/>
          <table:table-cell table:number-columns-repeated="16373"/>
        </table:table-row>
        <table:table-row table:style-name="ro19">
          <table:table-cell table:style-name="ce135"/>
          <table:table-cell table:style-name="ce179"/>
          <table:table-cell office:value-type="string" table:style-name="ce193">
            <text:p>家長會專用餘額</text:p>
          </table:table-cell>
          <table:table-cell office:value-type="float" office:value="101874" table:formula="msoxl:=SUM(D131-D132)" table:number-columns-spanned="2" table:number-rows-spanned="1" table:style-name="ce220">
            <text:p>101,874<text:s/></text:p>
          </table:table-cell>
          <table:covered-table-cell/>
          <table:table-cell table:number-columns-repeated="6" table:style-name="ce135"/>
          <table:table-cell table:number-columns-repeated="16373"/>
        </table:table-row>
        <table:table-row table:number-rows-repeated="10484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hei" svg:font-family="&quot;Microsoft jhenhei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13-07-05T03:50:39Z</meta:creation-date>
    <dc:date>2021-10-06T19:45:34Z</dc:date>
    <meta:print-date>2019-07-18T02:46:12Z</meta:print-date>
  </office:meta>
</office:document-meta>
</file>